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10, DE 11 DE OUTUBRO DE 2016.</text:p>
      <text:p text:style-name="P4"/>
      <text:p text:style-name="P5"/>
      <text:p text:style-name="P5"/>
      <text:p text:style-name="P8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8"><text:span text:style-name="T1">Art. 1º<text:tab/>DESIGNAR o servidor BIANQUINI SOUZA MARIA, </text:span><text:span text:style-name="T9">TÉCNICO DO MPU/APOIO TÉCNICO-ADMINISTRATIVO/TEC. DA INF, matrícula nº 7864-6, para acompanhar e fiscalizar o Contrato nº 48/2016,</text:span><text:span text:style-name="T1"> Procedimento Administrativo nº 1.33.000.002276/2016-00, firmado com a empresa SIMPRESS COMÉRCIO, LOCAÇÃO E SERVIÇOS S.A, CNPJ n° 07.432.517/0001/07. Objeto: Contratação de serviço de impressão (Outsourcing).</text:span></text:p>
      <text:p text:style-name="P8"><text:span text:style-name="T1">Art. 2º<text:tab/>O servidor acima será substituído nos seus impedimentos legais <text:s/>pelo servidor GLEIBER FERNANDES ROYES, </text:span><text:span text:style-name="T14">ANALISTA DO MPU/TEC. DA INF. E COMUNIC./DESENV. DE SIST</text:span><text:span text:style-name="T9">, matrícula nº 6404-1.</text:span></text:p>
      <text:p text:style-name="P8"><text:span text:style-name="T9">Art. 3º<text:tab/>Esta portaria entra em vigor na data de sua publicação.</text:span></text:p>
      <text:p text:style-name="P7"/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1.pdf">Publicada no DMPF-e, Brasília, DF, 13 out. 2016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23:31.17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0" meta:character-count="1006"/>
  </office:meta>
</office:document-meta>
</file>