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068c60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068c60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fo:font-weight="normal" officeooo:rsid="00082341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065c77"/>
    </style:style>
    <style:style style:name="T18" style:family="text">
      <style:text-properties officeooo:rsid="00165615"/>
    </style:style>
    <style:style style:name="T19" style:family="text">
      <style:text-properties officeooo:rsid="001e076c"/>
    </style:style>
    <style:style style:name="T20" style:family="text">
      <style:text-properties officeooo:rsid="00198e5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 <text:tab/> <text:tab/>PR-RR-00018648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1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120 <text:span text:style-name="T17">DE</text:span> 05 DE DEZEMBRO DE 2013<text:tab/> </text:p>
      <text:p text:style-name="P8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4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4">Designar o s</text:span><text:span text:style-name="T16">ervidor </text:span><text:span text:style-name="T7">HELBER LUIZ BATISTA, </text:span><text:span text:style-name="T8">Analista <text:s/>do MPU/Apoio Jurídico/Direito</text:span><text:span text:style-name="T7">, matrícula 16.763-1</text:span><text:span text:style-name="T16">, para o cargo de Substituto Eventual da Chefia da Seção de Planejamento e Gestão Estratégica, FC-02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6">Publicado no DMPF-e, Administrativo de <text:span text:style-name="T18">0</text:span><text:span text:style-name="T19">9</text:span>/<text:span text:style-name="T18">12</text:span>/201<text:span text:style-name="T18">3</text:span>, p. <text:span text:style-name="T18">3</text:span><text:span text:style-name="T20">7</text:span>.</text:p>
      <text:p text:style-name="P16"/>
      <text:p text:style-name="P17"><text:a xlink:type="simple" xlink:href="http://bibliotecadigital.mpf.mp.br/xmlui/bitstream/handle/123456789/41091/DMPF-ADMINISTRATIVO-2013-12-06_193.pdf?sequence=1"><text:span text:style-name="T13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14S</meta:editing-duration>
    <meta:editing-cycles>65</meta:editing-cycles>
    <meta:generator>LibreOffice/3.6$Windows_x86 LibreOffice_project/f969faf-c24b504-8c77064-174276e-40b382</meta:generator>
    <meta:initial-creator>MPF </meta:initial-creator>
    <dc:date>2014-05-19T16:35:45.83</dc:date>
    <meta:print-date>2013-12-05T19:12:26.42</meta:print-date>
    <meta:document-statistic meta:table-count="0" meta:image-count="2" meta:object-count="0" meta:page-count="1" meta:paragraph-count="18" meta:word-count="195" meta:character-count="1452" meta:non-whitespace-character-count="1239"/>
  </office:meta>
</office:document-meta>
</file>