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026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Heading_20_1">
      <style:paragraph-properties fo:margin-left="0.026cm" fo:margin-right="0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Text_20_body_20_indent">
      <style:text-properties style:font-name="Courier New"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10" style:family="text">
      <style:text-properties style:font-name="Courier" fo:font-weight="bold" style:font-weight-asian="bold"/>
    </style:style>
    <style:style style:name="T11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07050/2015</text:p>
      <text:p text:style-name="P1"/>
      <text:p text:style-name="P2"/>
      <text:p text:style-name="P4"/>
      <text:p text:style-name="P6">PORTARIA Nº 79, de 06 de Março de 2015 </text:p>
      <text:p text:style-name="P8"/>
      <text:p text:style-name="P8"/>
      <text:p text:style-name="P3"/>
      <text:p text:style-name="P9"><text:span text:style-name="T2">O PROCURADOR-CHEFE SUBSTITUTO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5">1 -</text:span><text:span text:style-name="T1"> </text:span><text:span text:style-name="T5">Dispensar </text:span><text:span text:style-name="T7">GERSON BRANDENBERGER VALENTE</text:span><text:span text:style-name="T1">, </text:span><text:span text:style-name="T5">ocupante do cargo de </text:span><text:span text:style-name="T6">Analista do MPU / Tecnologia <text:s/>Informação e Comunicação/ Desenvolvimento de Sistemas</text:span><text:span text:style-name="T5">, matrícula 3047-3, do encargo de substituto eventual do Chefe do Núcleo de Infraestrutura de Tecnologia da Informação, Código FC-3, da Procuradoria da República no Estado de Minas Gerais</text:span><text:span text:style-name="T1">.</text:span></text:p>
      <text:p text:style-name="P5"/>
      <text:p text:style-name="Text_20_body_20_indent"><text:span text:style-name="T4">2 - Designar </text:span><text:span text:style-name="T7">PEDRO HENRIQUE PIRES DE CASTRO</text:span><text:span text:style-name="T8">, </text:span><text:span text:style-name="T9">ocupante do cargo de Técnico do MPU / Apoio Técnico-Administrativo /Tecnologia da Informação, matrícula</text:span><text:span text:style-name="T8"> 25788-5</text:span><text:span text:style-name="T4">, para exercer o encargo de substituto eventual do Chefe do </text:span><text:span text:style-name="T5">Núcleo de Infraestrutura de Tecnologia da Informação, Código FC-3, da Procuradoria da República no Estado de Minas Gerais</text:span><text:span text:style-name="T4">.</text:span></text:p>
      <text:p text:style-name="P14"/>
      <text:p text:style-name="P10"/>
      <text:p text:style-name="P10"/>
      <text:h text:style-name="P13" text:outline-level="1">Álvaro Ricardo de Souza Cruz</text:h>
      <text:p text:style-name="P11">Procurador-Chefe Substituto</text:p>
      <text:p text:style-name="P7"/>
      <text:p text:style-name="P7"/>
      <text:p text:style-name="P7"><text:s text:c="2"/><text:a xlink:type="simple" xlink:href="http://bibliotecadigital.mpf.mp.br/xmlui/bitstream/handle/123456789/72845/DMPF-ADMINISTRATIVO-2015-03-10_046.pdf?sequence=1"><text:span text:style-name="T12">Publicado no DMPF-e, n. 46, 11 mar. 2015. Caderno administrativo, p. 44</text:span></text:a><text:a xlink:type="simple" xlink:href="http://bibliotecadigital.mpf.mp.br/xmlui/bitstream/handle/123456789/72845/DMPF-ADMINISTRATIVO-2015-03-10_046.pdf?sequence=1"><text:span text:style-name="T1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5-03-12T14:20:50.94</dc:date>
    <meta:print-date>2011-07-26T16:54:00</meta:print-date>
    <meta:editing-cycles>5</meta:editing-cycles>
    <meta:editing-duration>PT00H03M00S</meta:editing-duration>
    <meta:document-statistic meta:table-count="0" meta:image-count="2" meta:object-count="0" meta:page-count="1" meta:paragraph-count="14" meta:word-count="189" meta:character-count="1243"/>
    <meta:generator>BrOffice.org/3.2$Win32 OpenOffice.org_project/320m18$Build-9502</meta:generator>
  </office:meta>
</office:document-meta>
</file>