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2" svg:font-family="'Roman PS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Header">
      <style:paragraph-properties fo:text-align="center" style:justify-single-word="false"/>
      <style:text-properties style:font-name-complex="Roman PS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font-weight="normal" style:font-size-asian="11pt" style:font-weight-asian="normal" style:font-name-complex="Roman PS2" style:font-size-complex="11pt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21473/2014 </text:p>
      <text:p text:style-name="P11"/>
      <text:p text:style-name="P11"/>
      <text:p text:style-name="P11"/>
      <text:p text:style-name="P10"><text:span text:style-name="T1">PORTARIA Nº 242, de 27 de Maio de 2014</text:span><text:span text:style-name="T2"> </text:span></text:p>
      <text:p text:style-name="P12"/>
      <text:p text:style-name="P5"/>
      <text:p text:style-name="P13"><text:span text:style-name="T4">O PROCURADOR-CHEFE DA</text:span><text:span text:style-name="T4"> PROCURADORIA DA REPÚBLICA NO ESTADO DE MINAS GERAIS</text:span><text:span text:style-name="T5">, </text:span><text:span text:style-name="T7">no uso da competência que lhe foi delegada pela Portaria PGR nº 591, de 20 de novembro 2008, alterada pela Portaria PGR nº 727, de 22 de dezembro 2011, resolve:</text:span></text:p>
      <text:p text:style-name="P14"/>
      <text:p text:style-name="P15"><text:span text:style-name="T3">Dispensar </text:span><text:span text:style-name="T6">ANA LÚCIA COSTA DE OLIVEIRA</text:span><text:span text:style-name="T10">, </text:span><text:span text:style-name="T9">ocupante do cargo de </text:span><text:span text:style-name="T8">Técnico do MPU / Apoio Técnico – Administrativo / Administração</text:span><text:span text:style-name="T9">, matrícula 3297-2</text:span><text:span text:style-name="T3">, do </text:span><text:span text:style-name="T9">encargo de substituto d</text:span><text:span text:style-name="T11">o Chefe do Núcleo de Acompanhamento em Matéria de Direito Eleitoral, Código FC-3</text:span><text:span text:style-name="T2">,</text:span><text:span text:style-name="T3"> da Procuradoria da República no Estado de Minas Gerais.</text:span></text:p>
      <text:p text:style-name="P16"/>
      <text:p text:style-name="P16"/>
      <text:p text:style-name="P16"/>
      <text:p text:style-name="P16"/>
      <text:p text:style-name="P7">Adailton Ramos do Nascimento</text:p>
      <text:p text:style-name="P8">Procurador-Chefe</text:p>
      <text:p text:style-name="P8"/>
      <text:p text:style-name="P8"/>
      <text:p text:style-name="P8"/>
      <text:p text:style-name="P9"><text:a xlink:type="simple" xlink:href="http://bibliotecadigital.mpf.mp.br/xmlui/bitstream/handle/123456789/42424/DMPF-ADMINISTRATIVO-2014-05-30_100.pdf?sequence=1">Publicado no DMPF-e, n. 100, 2 jun. 2014. Caderno administrativo, p. 27.</text:a></text:p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Roman PS2" svg:font-family="'Roman PS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date>2014-07-29T18:04:01.50</dc:date>
    <meta:print-date>2006-09-29T12:20:00</meta:print-date>
    <meta:editing-cycles>8</meta:editing-cycles>
    <meta:editing-duration>PT00H12M1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5" meta:character-count="784"/>
  </office:meta>
</office:document-meta>
</file>