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P4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15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9"/>
      <text:p text:style-name="P6"><text:tab/><text:tab/><text:tab/><text:tab/>PORTARIA Nº 276, de 18 de novembro de 2011. <text:s text:c="14"/></text:p>
      <text:p text:style-name="P8"/>
      <text:p text:style-name="P5"/>
      <text:p text:style-name="P11">O PROCURADOR-CHEFE DA PROCURADORIA DA REPÚBLICA NO ESTADO DE MINAS GERAIS, no uso da competência que lhe foi delegada pela Portaria PGR nº 54, de 19 de fevereiro 1993, resolve:</text:p>
      <text:p text:style-name="P14"/>
      <text:p text:style-name="P13"/>
      <text:p text:style-name="P12">Designar PATRÍCIA MOURÃO CERQUEIRA FIGUEIREDO, matrícula 3001-5, ocupante do cargo de Técnico Administrativo, para substituir o Secretário Estadual, código CC-4, da Procuradoria da República no Estado de Minas Gerais, no período de 21 de novembro a 09 de dezembro de 2011, em virtude de férias e banco de horas do titular.</text:p>
      <text:p text:style-name="P12"/>
      <text:p text:style-name="P12"/>
      <text:p text:style-name="P4"/>
      <text:p text:style-name="P13"/>
      <text:p text:style-name="P13"/>
      <text:p text:style-name="P6">ADAILTON RAMOS DO NASCIMENTO</text:p>
      <text:p text:style-name="P6">Procurador-Chefe</text:p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36493/DOU2_2011_11_22.pdf?sequence=1">Publicado no Diário Oficial da União n. 223 de 22/11/2011, Seção 2 p. 51.</text:a></text:p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Fonte_20_parág._20_padrão" style:display-name="WW-Fonte parág. padrão" style:family="text"/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977cm" fo:margin-right="2.47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cm" fo:margin-bottom="1.369cm" fo:margin-left="2.977cm" fo:margin-right="2.47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7-12T15:46:00</meta:creation-date>
    <dc:creator>PGR PGR</dc:creator>
    <dc:date>2014-09-29T09:11:51.81</dc:date>
    <meta:print-date>2011-07-05T17:25:00</meta:print-date>
    <meta:editing-cycles>5</meta:editing-cycles>
    <meta:editing-duration>PT574H13M52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118" meta:character-count="745"/>
  </office:meta>
</office:document-meta>
</file>