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65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2cm"/>
    </style:style>
    <style:style style:name="Tabela1.F" style:family="table-column">
      <style:table-column-properties style:column-width="2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5cm" fo:padding-right="0.125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1.A12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126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fo:color="#000000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fo:color="#000000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100%"/>
      <style:text-properties style:font-name="Times New Roman"/>
    </style:style>
    <style:style style:name="P18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Heading_20_5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2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background-color="#ffff0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fo:margin-left="0.04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2pt" fo:language="pt" fo:country="BR" fo:font-style="normal" fo:background-color="#ffff00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6"><text:span text:style-name="T3">PORTARIA PGR/MPF <text:s/></text:span><text:span text:style-name="T1">Nº </text:span><text:span text:style-name="T2">631 <text:s/>DE 10 DE NOVEMBRO DE 2006</text:span></text:p>
      <text:p text:style-name="P17"/>
      <text:p text:style-name="P17"/>
      <text:p text:style-name="P18"/>
      <text:p text:style-name="P17"/>
      <text:p text:style-name="P10"><text:tab/><text:tab/>O PROCURADOR-GERAL DA REPÚBLICA, no uso de suas atribuições e da competência que lhe confere o art. 49, inciso XX, da Lei Complementar nº 75, de 21 de maio de 1993, e considerando que a alteração da lotação de Procuradores da República nas unidades administrativas constantes do anexo desta Portaria, ocorreu em decorrência dos concursos de remoção objeto dos editais 10/2006 e 12/2006, resolve:</text:p>
      <text:p text:style-name="P10"><text:tab/><text:tab/>Art. 1º Alocar, no âmbito das Procuradorias da República nos Estados e nos Municípios, 14 (quatorze) Funções Comissionadas FC-02, criadas pela Lei nº 10.771, de 21 de novembro de 2003, para suprir a assessoria dos Gabinetes de Procuradores da República em decorrência da remoção.</text:p>
      <text:p text:style-name="P10"><text:tab/><text:tab/>Art. 2º Estabelecer a estrutura organizacional das unidades administrativas desta Portaria, conforme anexo, com emprego das Funções Comissionadas decorrentes da alocação mencionada no artigo 1º.</text:p>
      <text:p text:style-name="P10"><text:tab/><text:tab/>Art. 3º Esta Portaria entra em vigor na data de sua publicação.</text:p>
      <text:p text:style-name="P9"/>
      <text:p text:style-name="P9"/>
      <text:p text:style-name="P5">ANTONIO FERNANDO BARROS E SILVA DE SOUZA</text:p>
      <text:p text:style-name="P6"/>
      <text:p text:style-name="P7"/>
      <text:p text:style-name="P8"><text:a xlink:type="simple" xlink:href="http://bibliotecadigital.mpf.mp.br/xmlui/bitstream/handle/123456789/39581/bsmpf_2006_11_21.pdf?sequence=1">Publicada no BSMPF, <text:s/>n. 21, 1ª quinzena de novembro de 2006, <text:s/>p. 1.</text:a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><text:soft-page-break/></text:p>
      <text:h text:style-name="P25" text:outline-level="5">ANEXO</text:h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F"/>
        <table:table-row table:style-name="Tabela1.1">
          <table:table-cell table:style-name="Tabela1.A1" table:number-columns-spanned="3" office:value-type="string">
            <text:p text:style-name="P11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1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Nº <text:s text:c="4"/>de</text:p>
            <text:p text:style-name="P14">Cargos/</text:p>
            <text:p text:style-name="P14">Funções</text:p>
          </table:table-cell>
          <table:table-cell table:style-name="Tabela1.B2" office:value-type="string">
            <text:p text:style-name="P15"/>
            <text:p text:style-name="P14">Denominação</text:p>
          </table:table-cell>
          <table:table-cell table:style-name="Tabela1.A2" office:value-type="string">
            <text:p text:style-name="P15"/>
            <text:p text:style-name="P14">Código</text:p>
          </table:table-cell>
          <table:table-cell table:style-name="Tabela1.B2" office:value-type="string">
            <text:p text:style-name="P15">Nº <text:s text:c="4"/>de</text:p>
            <text:p text:style-name="P14">Cargos/</text:p>
            <text:p text:style-name="P14">Funções</text:p>
          </table:table-cell>
          <table:table-cell table:style-name="Tabela1.A2" office:value-type="string">
            <text:p text:style-name="P15"/>
            <text:p text:style-name="P14">Denominação</text:p>
          </table:table-cell>
          <table:table-cell table:style-name="Tabela1.F2" office:value-type="string">
            <text:p text:style-name="P15"/>
            <text:p text:style-name="P14">Código</text:p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A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20">MINISTÉRIO PÚBLICO FEDERAL</text:p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0">MINISTÉRIO PÚBLICO FEDERAL</text:p>
          </table:table-cell>
          <table:table-cell table:style-name="Tabela1.F3" office:value-type="string">
            <text:p text:style-name="P21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ESTADO DO ACRE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ESTADO DO ACRE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23">03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4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ESTADO DE ALAGOAS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ESTADO DE ALAGOAS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23">07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8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ESTADO DO AMAPÁ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ESTADO DO AMAPÁ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23">04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5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ESTADO DO AMAZONAS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ESTADO DO AMAZONAS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23">07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8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ESTADO DA PARAÍBA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ESTADO DA PARAÍBA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23">06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7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ESTADO DE TOCANTINS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ESTADO DE TOCANTINS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>GABINETE DE PROCURADOR DA REPÚBLICA</text:p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23">05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6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ext:soft-page-break/>
        <table:table-row table:style-name="Tabela1.1">
          <table:table-cell table:style-name="Tabela1.A1" table:number-columns-spanned="3" office:value-type="string">
            <text:p text:style-name="P11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1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Nº <text:s text:c="4"/>de</text:p>
            <text:p text:style-name="P14">Cargos/</text:p>
            <text:p text:style-name="P14">Funções</text:p>
          </table:table-cell>
          <table:table-cell table:style-name="Tabela1.B2" office:value-type="string">
            <text:p text:style-name="P15"/>
            <text:p text:style-name="P14">Denominação</text:p>
          </table:table-cell>
          <table:table-cell table:style-name="Tabela1.A2" office:value-type="string">
            <text:p text:style-name="P15"/>
            <text:p text:style-name="P14">Código</text:p>
          </table:table-cell>
          <table:table-cell table:style-name="Tabela1.B2" office:value-type="string">
            <text:p text:style-name="P15">Nº <text:s text:c="4"/>de</text:p>
            <text:p text:style-name="P14">Cargos/</text:p>
            <text:p text:style-name="P14">Funções</text:p>
          </table:table-cell>
          <table:table-cell table:style-name="Tabela1.A2" office:value-type="string">
            <text:p text:style-name="P15"/>
            <text:p text:style-name="P14">Denominação</text:p>
          </table:table-cell>
          <table:table-cell table:style-name="Tabela1.F2" office:value-type="string">
            <text:p text:style-name="P15"/>
            <text:p text:style-name="P14">Código</text:p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A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MUNICÍPIO DE MARINGÁ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MUNICÍPIO DE MARINGÁ</text:p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GABINETE DE PROCURADOR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23">02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3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MUNICÍPIO DE UMUARAMA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MUNICÍPIO DE UMUARAMA</text:p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GABINETE DE PROCURADOR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>01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3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MUNICÍPIO DE ANGRA DOS REIS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MUNICÍPIO DE ANGRA DOS REIS</text:p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GABINETE DE PROCURADOR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23">01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2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MUNICÍPIO DE ITAJAÍ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MUNICÍPIO DE ITAJAÍ</text:p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GABINETE DE PROCURADOR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23">02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3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MUNICÍPIO DE CAMPINAS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MUNICÍPIO DE CAMPINAS</text:p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GABINETE DE PROCURADOR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23">06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7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MUNICÍPIO DE FRANCA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MUNICÍPIO DE FRANCA</text:p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GABINETE DE PROCURADOR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23">01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2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MUNICÍPIO DE GUARULHOS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MUNICÍPIO DE GUARULHOS</text:p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GABINETE DE PROCURADOR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23">05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6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0">PROCURADORIA DA REPÚBLICA NO MUNICÍPIO DE SANTOS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0">PROCURADORIA DA REPÚBLICA NO MUNICÍPIO DE SANTOS</text:p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>GABINETE DE PROCURADOR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GABINETE DE PROCURADOR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23">06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B3" office:value-type="string">
            <text:p text:style-name="P23">FC-02</text:p>
          </table:table-cell>
          <table:table-cell table:style-name="Tabela1.B3" office:value-type="string">
            <text:p text:style-name="P23">07</text:p>
          </table:table-cell>
          <table:table-cell table:style-name="Tabela1.B3" office:value-type="string">
            <text:p text:style-name="P22">Assessor – Nível <text:s/>I </text:p>
          </table:table-cell>
          <table:table-cell table:style-name="Tabela1.F3" office:value-type="string">
            <text:p text:style-name="P23">FC-0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126" office:value-type="string">
            <text:p text:style-name="P15"/>
          </table:table-cell>
          <table:table-cell table:style-name="Tabela1.A126" office:value-type="string">
            <text:p text:style-name="P20"/>
          </table:table-cell>
          <table:table-cell table:style-name="Tabela1.A126" office:value-type="string">
            <text:p text:style-name="P23"/>
          </table:table-cell>
          <table:table-cell table:style-name="Tabela1.A126" office:value-type="string">
            <text:p text:style-name="P15"/>
          </table:table-cell>
          <table:table-cell table:style-name="Tabela1.A126" office:value-type="string">
            <text:p text:style-name="P13"/>
          </table:table-cell>
          <table:table-cell table:style-name="Tabela1.F126" office:value-type="string">
            <text:p text:style-name="P15"/>
          </table:table-cell>
        </table:table-row>
      </table:table>
      <text:p text:style-name="P19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8.5pt" fo:font-weight="bold" style:font-size-asian="8.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6pt" fo:font-weight="bold" style:font-size-asian="6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5:04:45.29</dc:date>
    <meta:print-date>2014-07-14T13:39:46.45</meta:print-date>
    <meta:editing-cycles>155</meta:editing-cycles>
    <meta:editing-duration>PT595H34M52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4" meta:paragraph-count="231" meta:word-count="745" meta:character-count="8660"/>
    <meta:user-defined meta:name="Informações 1"/>
    <meta:user-defined meta:name="Informações 2"/>
    <meta:user-defined meta:name="Informações 3"/>
    <meta:user-defined meta:name="Informações 4"/>
  </office:meta>
</office:document-meta>
</file>