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529cm"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2.54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</style:style>
    <style:style style:name="P11" style:family="paragraph" style:parent-style-name="Standard">
      <style:paragraph-properties fo:line-height="0.529cm" fo:text-align="justify" style:justify-single-word="false">
        <style:tab-stops>
          <style:tab-stop style:position="2.501cm"/>
          <style:tab-stop style:position="4.029cm"/>
        </style:tab-stops>
      </style:paragraph-properties>
    </style:style>
    <style:style style:name="P12" style:family="paragraph" style:parent-style-name="Standard">
      <style:paragraph-properties fo:line-height="0.529cm" fo:text-align="justify" style:justify-single-word="false" fo:orphans="0" fo:widows="0" fo:hyphenation-ladder-count="no-limit" style:writing-mode="lr-tb">
        <style:tab-stops>
          <style:tab-stop style:position="2.457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line-height="0.529cm" fo:text-align="start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0.529cm" fo:text-align="start" style:justify-single-word="false">
        <style:tab-stops>
          <style:tab-stop style:position="2.5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/><text:tab/><text:tab/></text:h>
      <text:h text:style-name="P15" text:outline-level="1"><text:tab/><text:tab/>PORTARIA PGR Nº 56 <text:s/>DE 7 DE FEVEREIRO DE 2011<text:tab/></text:h>
      <text:p text:style-name="P2"/>
      <text:p text:style-name="P10"><text:span text:style-name="T1"><text:tab/>O PROCURADOR-GERAL DA REPÚBLICA</text:span><text:span text:style-name="T5">, </text:span><text:span text:style-name="T6">no uso de suas atribuições conferidas pelo art. 4º, inciso XXXII, do Regimento Interno do MPF, aprovado pela Portaria PGR nº 591, de 20 de novembro de 2008, e tendo em vista o que consta do Processo Administrativo PGR/MPF n.º 1.00.000.000181/2011-80</text:span><text:span text:style-name="T5">, resolve:</text:span></text:p>
      <text:p text:style-name="P9"/>
      <text:p text:style-name="P11"><text:span text:style-name="T1"><text:tab/>Art. 1º Conceder aposentadoria voluntária ao</text:span><text:span text:style-name="T2"> Doutor </text:span><text:span text:style-name="T3">JOSÉ ALVES PAULINO</text:span><text:span text:style-name="T1">, matrícula n.º 87-6, no cargo de Procurador Regional da República da Carreira do Ministério Público Federal, com fundamento no art. 3º, incisos I, II e III, </text:span><text:span text:style-name="T7">parágrafo único, da Emenda Constitucional nº 47, de 05/07/2005, combinado com o art. 7º da Emenda Constitucional nº 41, de 19/12/2003,</text:span><text:span text:style-name="T1"> em consonância com o art. 93, inciso VI, na redação dada pela Emenda Constitucional n.º 20, de 15/12/1998, e art. 129, § 4º, ambos da Constituição Federal, com a vantagem prevista no art. 62-A da Lei n.º 8.112, de 11/12/1990, acrescido pelo art. 3º da Medida Provisória n.º 2.225-45, de 04/09/2001, na forma assegurada pelo art. 3º, </text:span><text:span text:style-name="T4">caput</text:span><text:span text:style-name="T1">, e § 2º, da Emenda Constitucional n.º 41, de 19/12/2003.</text:span></text:p>
      <text:p text:style-name="P12"/>
      <text:p text:style-name="P4"><text:tab/>Art. 2º Declarar vago o referido cargo.</text:p>
      <text:p text:style-name="P5"/>
      <text:p text:style-name="P6"><text:tab/>Art. 3º Esta Portaria entra em vigor na data de sua publicação.</text:p>
      <text:p text:style-name="P5"/>
      <text:p text:style-name="P5"/>
      <text:p text:style-name="P3"/>
      <text:p text:style-name="P3"/>
      <text:p text:style-name="P7"/>
      <text:p text:style-name="P8">ROBERTO MONTEIRO GURGEL SANTOS</text:p>
      <text:p text:style-name="P8"/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4"><text:a xlink:type="simple" xlink:href="http://bibliotecadigital.mpf.mp.br/xmlui/bitstream/handle/123456789/4001/DO2_2011_02_09.pdf?sequence=1"><text:span text:style-name="Strong_20_Emphasis"><text:span text:style-name="T8">Publicado no Diário Oficial da União nº 28 de 09/02/2011, seção 2, página 5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2.501cm" fo:margin-left="2.101cm" fo:margin-right="1.6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DE          DE                           DE</dc:title>
    <meta:initial-creator>pgr</meta:initial-creator>
    <meta:creation-date>2004-05-21T16:23:00</meta:creation-date>
    <dc:date>2014-01-17T14:37:13.90</dc:date>
    <meta:print-date>2011-01-27T17:22:00</meta:print-date>
    <dc:language>pt-BR</dc:language>
    <meta:editing-cycles>13</meta:editing-cycles>
    <meta:editing-duration>PT22H12M38S</meta:editing-duration>
    <meta:document-statistic meta:table-count="0" meta:image-count="0" meta:object-count="0" meta:page-count="1" meta:paragraph-count="8" meta:word-count="218" meta:character-count="1314"/>
    <meta:user-defined meta:name="Info 1"/>
    <meta:user-defined meta:name="Info 2"/>
    <meta:user-defined meta:name="Info 3"/>
    <meta:user-defined meta:name="Info 4"/>
  </office:meta>
</office:document-meta>
</file>