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2" fo:font-size="11pt" fo:language="pt" fo:country="BR" fo:font-weight="normal" officeooo:rsid="002ac26d" officeooo:paragraph-rsid="002ac26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2" fo:font-size="11pt" fo:language="pt" fo:country="BR" fo:font-weight="normal" officeooo:rsid="002c58f4" officeooo:paragraph-rsid="0036c3d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2" fo:font-size="11pt" fo:language="pt" fo:country="BR" fo:font-weight="normal" officeooo:rsid="002c58f4" officeooo:paragraph-rsid="0035dde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2" fo:font-size="11pt" fo:language="pt" fo:country="BR" fo:font-weight="normal" officeooo:rsid="002c9c4f" officeooo:paragraph-rsid="002c9c4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2" fo:font-size="11pt" fo:language="pt" fo:country="BR" fo:font-weight="normal" officeooo:rsid="002c9c4f" officeooo:paragraph-rsid="0035dde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2" fo:font-size="11pt" fo:language="pt" fo:country="BR" fo:font-weight="normal" officeooo:rsid="002c9c4f" officeooo:paragraph-rsid="003a0e9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35dde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35dde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cc2b6" officeooo:paragraph-rsid="003cc2b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3cc2b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ing_20_2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style:font-size-complex="10pt"/>
    </style:style>
    <style:style style:name="T2" style:family="text">
      <style:text-properties style:font-name="Times New Roman" officeooo:rsid="000e7f4d" style:font-size-complex="10pt"/>
    </style:style>
    <style:style style:name="T3" style:family="text">
      <style:text-properties style:font-name="Times New Roman" officeooo:rsid="00373c05" style:font-size-complex="10pt"/>
    </style:style>
    <style:style style:name="T4" style:family="text">
      <style:text-properties style:font-name="Times New Roman" officeooo:rsid="003a0e96" style:font-size-complex="10pt"/>
    </style:style>
    <style:style style:name="T5" style:family="text">
      <style:text-properties style:font-name="Times New Roman" officeooo:rsid="000e7f4d"/>
    </style:style>
    <style:style style:name="T6" style:family="text">
      <style:text-properties style:font-name="Times New Roman" officeooo:rsid="000e7f4d" style:language-asian="pt" style:country-asian="BR" style:font-size-complex="10pt" style:language-complex="pt" style:country-complex="B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0pt" style:font-weight-complex="normal"/>
    </style:style>
    <style:style style:name="T9" style:family="text">
      <style:text-properties officeooo:rsid="0022ef1c"/>
    </style:style>
    <style:style style:name="T10" style:family="text">
      <style:text-properties officeooo:rsid="0025d5f7"/>
    </style:style>
    <style:style style:name="T11" style:family="text">
      <style:text-properties officeooo:rsid="001e1f4e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0e7f4d"/>
    </style:style>
    <style:style style:name="T14" style:family="text">
      <style:text-properties style:font-name="Times New Roman1" officeooo:rsid="00145e2a"/>
    </style:style>
    <style:style style:name="T15" style:family="text">
      <style:text-properties style:font-name="Times New Roman1" officeooo:rsid="00130944"/>
    </style:style>
    <style:style style:name="T16" style:family="text">
      <style:text-properties style:font-name="Times New Roman1" officeooo:rsid="0035dde8"/>
    </style:style>
    <style:style style:name="T17" style:family="text">
      <style:text-properties officeooo:rsid="00130944"/>
    </style:style>
    <style:style style:name="T18" style:family="text">
      <style:text-properties officeooo:rsid="002d16b3"/>
    </style:style>
    <style:style style:name="T19" style:family="text">
      <style:text-properties officeooo:rsid="002ef1f0"/>
    </style:style>
    <style:style style:name="T20" style:family="text">
      <style:text-properties officeooo:rsid="00311789"/>
    </style:style>
    <style:style style:name="T21" style:family="text">
      <style:text-properties officeooo:rsid="0035dde8"/>
    </style:style>
    <style:style style:name="T22" style:family="text">
      <style:text-properties officeooo:rsid="00373c05"/>
    </style:style>
    <style:style style:name="T23" style:family="text">
      <style:text-properties officeooo:rsid="003a0e96"/>
    </style:style>
    <style:style style:name="T24" style:family="text">
      <style:text-properties officeooo:rsid="003cc2b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2cm" draw:visible-area-height="7.66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>MINISTÉRIO PÚBLICO FEDERAL</text:p>
      <text:p text:style-name="P16">PROCURADORIA DA REPÚBLICA EM MATO GROSSO DO SUL</text:p>
      <text:p text:style-name="P15"/>
      <text:p text:style-name="P13">PORTARIA <text:span text:style-name="T24">PRMS nº 45, </text:span><text:s/>DE <text:span text:style-name="T22">13</text:span> DE <text:span text:style-name="T22">FEVEREIRO </text:span>DE 201<text:span text:style-name="T22">7</text:span>.</text:p>
      <text:p text:style-name="P1"/>
      <text:p text:style-name="P14"><text:tab/><text:tab/></text:p>
      <text:p text:style-name="P14"><text:span text:style-name="T8"><text:tab/>O</text:span><text:span text:style-name="T7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9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9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9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9">15</text:span></text:a>, resolve:</text:p>
      <text:p text:style-name="P2"/>
      <text:p text:style-name="P3"><text:tab/>Dispensar <text:span text:style-name="T12">a servidora</text:span><text:span text:style-name="T13"> </text:span><text:span text:style-name="T2">ANA GAUDENCIA VELASQUEZ DE ANDRADE</text:span><text:span text:style-name="T5">, matrícula nº 22913-0</text:span><text:span text:style-name="T6">, </text:span><text:span text:style-name="T5">ocupante do cargo de Técnico do MPU/Apoio Técnico-Administrativo/Administração</text:span>, <text:span text:style-name="T10">Classe B, Padrão 6</text:span><text:span text:style-name="T1">, </text:span><text:span text:style-name="T21">d</text:span>a <text:span text:style-name="T19">F</text:span>unção de Confiança de Assistente - Nível II, FC-2, do Gabinete da Procuradora da República <text:span text:style-name="T11">GABRIELA DE GOES ANDERSON MACIEL TAVARES</text:span>, da Procuradoria da República no Município de <text:span text:style-name="T22">Corumbá</text:span>/MS.</text:p>
      <text:p text:style-name="P3"/>
      <text:p text:style-name="P7"/>
      <text:p text:style-name="P6"/>
      <text:p text:style-name="P6"/>
      <text:p text:style-name="P5"/>
      <text:p text:style-name="P8">EMERSON KALIF SIQUEIRA</text:p>
      <text:p text:style-name="P9"/>
      <text:p text:style-name="P9"/>
      <text:p text:style-name="P10"><text:a xlink:type="simple" xlink:href="http://textual.pgr.mpf.mp.br/aplicativos/bases/do2/2017/02/DO2_2017_02_14_pgrcca.pdf" text:style-name="Internet_20_link" text:visited-style-name="Visited_20_Internet_20_Link">Publicada no DOU - <text:s/>de 14/02/2017, n. 32, seção 2, p. 49</text:a></text:p>
      <text:p text:style-name="P10"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creation-date>2013-04-24T15:18:54.08</meta:creation-date>
    <meta:editing-cycles>27</meta:editing-cycles>
    <meta:editing-duration>PT2H28M17S</meta:editing-duration>
    <dc:date>2017-02-16T16:50:26.880000000</dc:date>
    <dc:creator>PRMS MPF</dc:creator>
    <meta:document-statistic meta:table-count="0" meta:image-count="0" meta:object-count="1" meta:page-count="1" meta:paragraph-count="10" meta:word-count="123" meta:character-count="777" meta:non-whitespace-character-count="654"/>
    <meta:user-defined meta:name="Info 1"/>
    <meta:user-defined meta:name="Info 2"/>
    <meta:user-defined meta:name="Info 3"/>
    <meta:user-defined meta:name="Info 4"/>
  </office:meta>
</office:document-meta>
</file>