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326 DE 5 DE JULHO DE 2010</text:p>
      <text:p text:style-name="P16"/>
      <text:p text:style-name="P13"/>
      <text:p text:style-name="P17">O PROCURADOR-GERAL DA REPÚBLICA e PROCURADOR-GERAL ELEITORAL, no uso de suas atribuições, tendo em vista as eleições que serão realizadas no corrente ano e a prioridade legalmente deferida ao serviço eleitoral, resolve: </text:p>
      <text:p text:style-name="P17">Autorizar os Procuradores Regionais Eleitorais a atuarem exclusivamente na matéria eleitoral no período de 5 de julho a 17 de dezembro de 2010. </text:p>
      <text:p text:style-name="P11"/>
      <text:p text:style-name="P11"/>
      <text:p text:style-name="P7">ROBERTO MONTEIRO GURGEL SANTOS</text:p>
      <text:p text:style-name="P8"/>
      <text:p text:style-name="P9"/>
      <text:p text:style-name="P10"><text:span text:style-name="T1">Publicado no DJ, seção 1, de 07/07/2010, p. 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5T16:17:50.89</dc:date>
    <meta:print-date>2014-07-14T13:39:46.45</meta:print-date>
    <meta:editing-cycles>149</meta:editing-cycles>
    <meta:editing-duration>PT594H57M3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84" meta:character-count="536"/>
    <meta:user-defined meta:name="Informações 1"/>
    <meta:user-defined meta:name="Informações 2"/>
    <meta:user-defined meta:name="Informações 3"/>
    <meta:user-defined meta:name="Informações 4"/>
  </office:meta>
</office:document-meta>
</file>