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western">
      <style:paragraph-properties fo:margin-top="0.176cm" fo:margin-bottom="0cm" fo:line-height="150%"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831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6, DE 28 DE JANEIRO DE <text:s/>2016.</text:p>
      <text:p text:style-name="P9"/>
      <text:p text:style-name="P9"/>
      <text:p text:style-name="P9"/>
      <text:p text:style-name="P15">Designa o Procurador da República M<text:span text:style-name="T2">arcos Alexandre Bezerra Wanderley de Queiroga</text:span> para atuar, no período de 7 a 20 de março de 2016, em substituição, no 7º Ofício da PR/PB.</text:p>
      <text:p text:style-name="P10"/>
      <text:p text:style-name="P11"/>
      <text:p text:style-name="P10"/>
      <text:p text:style-name="P12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8"/>
      <text:p text:style-name="P13">Art. 1º. <text:span text:style-name="T1">Designar o Procurador da República Marcos Alexandre Bezerra Wanderley de Queiroga para atuar, no período de 7 a 20 de março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</text:span><text:span text:style-name="T1">m razão da designação do referido membro para ocupar </text:span><text:span text:style-name="T1">cargo na PGR (Portaria PGR n.º 1050/2015, de 17/12/2015). </text:span></text:p>
      <text:p text:style-name="P14"/>
      <text:p text:style-name="P1"/>
      <text:p text:style-name="P4">MARCOS ALEXANDRE BEZERRA WANDERLEY DE QUEIROGA</text:p>
      <text:p text:style-name="P4"/>
      <text:p text:style-name="P16"><text:a xlink:type="simple" xlink:href="../Publicado%20no%20DMPF-e%20Brasília,%20DF,%2001%20fev.%202016.%20caderno%20administrativo%20p.%2028">Publicada no DMPF-e Brasília, DF, 01 fev. 2016. Caderno administrativo p.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1M13S</meta:editing-duration>
    <meta:editing-cycles>73</meta:editing-cycles>
    <meta:generator>BrOffice.org/3.2$Win32 OpenOffice.org_project/320m18$Build-9502</meta:generator>
    <dc:date>2016-04-05T16:29:38.77</dc:date>
    <meta:print-date>2016-01-28T18:08:45.62</meta:print-date>
    <dc:creator>PGR PGR</dc:creator>
    <meta:document-statistic meta:table-count="0" meta:image-count="1" meta:object-count="0" meta:page-count="1" meta:paragraph-count="9" meta:word-count="190" meta:character-count="1229"/>
  </office:meta>
</office:document-meta>
</file>