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utura Bk BT"/>
    </style:style>
    <style:style style:name="P7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Futura Bk BT" fo:font-size="12pt" fo:language="pt" fo:country="BR" style:font-size-asian="12pt" style:language-asian="pt" style:country-asian="BR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Futura Bk BT"/>
    </style:style>
    <style:style style:name="P12" style:family="paragraph" style:parent-style-name="Standard">
      <style:paragraph-properties fo:text-align="justify" style:justify-single-word="false"/>
      <style:text-properties style:font-name="Futura Bk BT" fo:language="pt" fo:country="BR" style:language-asian="pt" style:country-asian="BR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130a27" officeooo:paragraph-rsid="00130a2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bold" officeooo:paragraph-rsid="001718bc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718bc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1718bc" officeooo:paragraph-rsid="001718b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" style:family="text">
      <style:text-properties style:font-name="Futura Bk BT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Futura Bk BT" fo:language="pt" fo:country="BR" style:language-asian="pt" style:country-asian="BR" style:language-complex="ar" style:country-complex="SA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1" style:font-style-asian="normal" style:font-weight-asian="normal" style:font-name-complex="Futura Bk B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bold" fo:background-color="transparent" style:font-name-asian="Arial" style:font-style-asian="normal" style:font-weight-asian="bold" style:font-name-complex="Arial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e6c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8" style:family="text">
      <style:text-properties style:use-window-font-color="true" style:font-name="Futura Bk BT" fo:font-size="12pt" fo:language="pt" fo:country="BR" fo:font-weight="normal" officeooo:rsid="001718b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Arial1" style:font-style-asian="normal" style:font-weight-asian="normal" style:font-name-complex="Futura Bk BT" style:font-style-complex="normal" style:font-weight-complex="normal"/>
    </style:style>
    <style:style style:name="T22" style:family="text">
      <style:text-properties fo:font-style="normal" fo:font-weight="bold" fo:background-color="transparent" style:font-style-asian="normal" style:font-weight-asian="bold" style:font-name-complex="Futura Bk BT" style:font-style-complex="normal" style:font-weight-complex="bold"/>
    </style:style>
    <style:style style:name="T23" style:family="text">
      <style:text-properties fo:font-style="normal" fo:font-weight="bold" fo:background-color="transparent" style:font-name-asian="Arial1" style:font-style-asian="normal" style:font-weight-asian="bold" style:font-name-complex="Futura Bk BT" style:font-style-complex="normal" style:font-weight-complex="bold"/>
    </style:style>
    <style:style style:name="T24" style:family="text">
      <style:text-properties officeooo:rsid="00151f66"/>
    </style:style>
    <style:style style:name="T25" style:family="text">
      <style:text-properties fo:font-size="12pt" fo:font-weight="normal" officeooo:rsid="001718bc" style:font-size-asian="12pt" style:font-weight-asian="normal" style:font-name-complex="Futura Bk BT" style:font-size-complex="12pt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PR-RR-00004421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2" text:outline-level="7"/>
      <text:p text:style-name="P15"/>
      <text:p text:style-name="P6"><draw:line text:anchor-type="char" draw:z-index="3" draw:style-name="gr1" draw:text-style-name="P23" svg:x1="0cm" svg:y1="-0.09cm" svg:x2="16.976cm" svg:y2="-0.09cm"><text:p/></draw:line><draw:line text:anchor-type="char" draw:z-index="4" draw:style-name="gr1" draw:text-style-name="P23" svg:x1="0cm" svg:y1="0cm" svg:x2="16.997cm" svg:y2="0cm"><text:p/></draw:line></text:p>
      <text:p text:style-name="P5">PORTARIA PR-RR Nº 039 <text:span text:style-name="T24">DE</text:span> 27 <text:span text:style-name="T24">DE MARÇO DE</text:span> 2014</text:p>
      <text:p text:style-name="P2"><text:tab/></text:p>
      <text:p text:style-name="P2"/>
      <text:p text:style-name="P2"><text:tab/><text:tab/><text:tab/><text:tab/><text:tab/><text:tab/><text:tab/></text:p>
      <text:p text:style-name="P13"><text:span text:style-name="T17"><text:tab/></text:span><text:span text:style-name="T6">O PROCURADOR-CHEFE DA PROCURADORIA DA REPÚBLICA NO ESTADO DE RORAIMA, no uso das atribuições que lhe são conferidas pela Portaria PGR nº 257 de 10 de maio de 2013, e das atribuições conferidas pelo artigo 106, inciso VI, do Regimento Interno do Ministério Público Federal, </text:span></text:p>
      <text:p text:style-name="P12"/>
      <text:p text:style-name="P12"><text:tab/>RESOLVE:</text:p>
      <text:p text:style-name="P11"/>
      <text:p text:style-name="P10"><text:tab/><text:span text:style-name="T19">Art. 1º</text:span> Designar os servidores <text:span text:style-name="T12">ALINE CARVALHO BOECHAT</text:span><text:span text:style-name="T10">, </text:span><text:span text:style-name="T11">Técnico do MPU / Apoio Técnico Administrativo/ Tecnologia da Informação</text:span><text:span text:style-name="T10">, matrícula nº 6.121-2</text:span>, <text:span text:style-name="T22">DENISE BRITO MOREIRA</text:span><text:span text:style-name="T20">, Técnico de Apoio Especializado em Orçamento, matrícula nº 17.887-0</text:span> e <text:span text:style-name="T23">ADELSON FERNANDES DE SOUZA</text:span><text:span text:style-name="T21">, Técnico do MPU / Apoio Técnico-Administrativo/ Administração, matrícula nº 2360</text:span>, todos lotados nesta Procuradoria da República no Estado de Roraima, para, sob a presidência do primeiro, comporem Comissão de Sindicância para apurar os fatos narrados nos Procedimentos Administrativos nº 1.32.000.000127/2013-92 e 1.32.000000632/2013-37.</text:p>
      <text:p text:style-name="P11"/>
      <text:p text:style-name="P11"><text:tab/><text:span text:style-name="T4">Art. 2º</text:span> Conceder o prazo de 30 (trinta) dias, para a realização e conclusão dos trabalhos.</text:p>
      <text:p text:style-name="P11"/>
      <text:p text:style-name="P11"><text:tab/><text:span text:style-name="T5">Art. 3º</text:span> Dê-se ciência aos interessados.</text:p>
      <text:p text:style-name="P3"/>
      <text:p text:style-name="P3"/>
      <text:p text:style-name="P3"/>
      <text:p text:style-name="P3"/>
      <text:p text:style-name="P3"/>
      <text:p text:style-name="P3"/>
      <text:p text:style-name="P9">Ígor Miranda da Silva</text:p>
      <text:p text:style-name="P8">Procurador-Chefe</text:p>
      <text:p text:style-name="P18">Procuradoria da República em Roraima</text:p>
      <text:p text:style-name="P18"/>
      <text:p text:style-name="P21"><text:a xlink:type="simple" xlink:href="http://bibliotecadigital.mpf.mp.br/xmlui/bitstream/handle/123456789/36164/DMPF-ADMINISTRATIVO-2014-03-28_060.pdf?sequence=1">Publicado no DMPF-e, Administrativo de 31/03/2014, p. 34.</text:a></text:p>
      <text:p text:style-name="P20"><text:a xlink:type="simple" xlink:href="http://bibliotecadigital.mpf.mp.br/xmlui/bitstream/handle/123456789/36164/DMPF-ADMINISTRATIVO-2014-03-28_060.pdf?sequence=1"><text:span text:style-name="T18"/></text:a></text:p>
      <text:p text:style-name="P19"><text:span text:style-name="T25"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e6c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6:02:59.49</meta:creation-date>
    <meta:editing-duration>PT5H12M17S</meta:editing-duration>
    <meta:editing-cycles>21</meta:editing-cycles>
    <meta:generator>LibreOffice/3.6$Windows_x86 LibreOffice_project/f969faf-c24b504-8c77064-174276e-40b382</meta:generator>
    <dc:date>2014-07-31T13:21:19.66</dc:date>
    <meta:print-date>2014-03-27T15:41:07.35</meta:print-date>
    <meta:document-statistic meta:table-count="0" meta:image-count="2" meta:object-count="0" meta:page-count="1" meta:paragraph-count="17" meta:word-count="207" meta:character-count="1429" meta:non-whitespace-character-count="1220"/>
  </office:meta>
</office:document-meta>
</file>