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font-variant="normal" fo:text-transform="none" fo:color="#404040" style:font-name="Arial" fo:font-weight="normal"/>
    </style:style>
    <style:style style:name="T5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01 <text:s/>DE 2 DE OUTUBRO DE 2012</text:p>
      <text:p text:style-name="P2">O PROCURADOR-GERAL DA REPÚBLICA, no uso de suas atribuições, tendo em vista o contido no Processo Administrativo nº 1.00.000.014390/2012-91, resolve:</text:p>
      <text:p text:style-name="P2">Designar o Subprocurador-Geral da República LUCIANO MARIZ MAIA para, na qualidade de representante do Ministério Público Federal, participar do <text:span text:style-name="T1">"Seminário sobre o Estabelecimento de Instituições Nacionais de Direitos Humanos em conformidade com os princípios de Paris nos países de língua oficial portuguesa"</text:span>, a realizar-se na Cidade de Praia, Cabo Verde, no período de 15 a 17 de outubro de 2012, ficando autorizado, em consequência, o seu afastamento do país, com ônus limitado, no período de 13<text:span text:style-name="T2"> </text:span><text:span text:style-name="T3">a 19 de outubro de 2012.</text:span></text:p>
      <text:p text:style-name="P3">ROBERTO MONTEIRO GURGEL SANTOS</text:p>
      <text:p text:style-name="P4"><text:span text:style-name="Strong_20_Emphasis"><text:span text:style-name="T4"/></text:span></text:p>
      <text:p text:style-name="P4"><text:a xlink:type="simple" xlink:href="http://bibliotecadigital.mpf.mp.br/xmlui/bitstream/handle/123456789/3621/DOU2_2012_10_04.pdf?sequence=1"><text:span text:style-name="Strong_20_Emphasis"><text:span text:style-name="T4">Publicado no Diário Oficial da União 193º de 04/10/2012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9-24T12:07:11.64</meta:creation-date>
    <meta:editing-cycles>16</meta:editing-cycles>
    <meta:editing-duration>PT00H15M00S</meta:editing-duration>
    <meta:initial-creator>pgr pgr</meta:initial-creator>
    <dc:date>2014-01-30T14:23:58.71</dc:date>
    <dc:creator>PGR PGR</dc:creator>
    <meta:printed-by>pgr pgr</meta:printed-by>
    <meta:print-date>2012-09-24T12:14:04.92</meta:print-date>
    <meta:document-statistic meta:table-count="0" meta:image-count="0" meta:object-count="0" meta:page-count="1" meta:paragraph-count="5" meta:word-count="129" meta:character-count="821"/>
    <meta:user-defined meta:name="Info 1"/>
    <meta:user-defined meta:name="Info 2"/>
    <meta:user-defined meta:name="Info 3"/>
    <meta:user-defined meta:name="Info 4"/>
  </office:meta>
</office:document-meta>
</file>