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line-height="100%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2.037cm"/>
          <style:tab-stop style:position="2.117cm"/>
        </style:tab-stops>
      </style:paragraph-properties>
      <style:text-properties style:use-window-font-color="true" style:font-name="Arial" fo:font-size="10pt" fo:language="pt" fo:country="BR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First_20_Page">
      <style:paragraph-properties fo:margin-left="0cm" fo:margin-right="0cm" fo:line-height="100%" fo:text-align="justify" style:justify-single-word="false" fo:text-indent="2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758 DE 6 DE DEZEMBRO DE 2012</text:p>
      <text:p text:style-name="P1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4"><text:span text:style-name="T1">AUTORIZAR, até 31 de dezembro de 2013, com ônus para o Ministério Público Federal, a prorrogação da cessão da servidora ARMEA VIEIRA DELMONDES DE ALMEIDA, matrícula nº 5009-1, ocupante do cargo de Técnico Administrativo, para contin</text:span><text:span text:style-name="T2">uar a exercer a função comissionada de Assistente Técnico V, código FC-05, na Seção Judiciária do Distrito Federal, no Tribunal Regional Federal da 1ª Região.</text:span></text:p>
      <text:p text:style-name="P5"/>
      <text:p text:style-name="P6"/>
      <text:p text:style-name="P7"/>
      <text:p text:style-name="P7"/>
      <text:p text:style-name="P9">ROBERTO MONTEIRO GURGEL SANTOS</text:p>
      <text:p text:style-name="P8"/>
      <text:p text:style-name="P8"><text:a xlink:type="simple" xlink:href="http://bibliotecadigital.mpf.mp.br/xmlui/bitstream/handle/123456789/29984/DOU2_2012_12_10.pdf?sequence=1">Publicado no Diário Oficial da União nº 237 de 10/12/2012, seção 2 página 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2-12-06T18:29:02.20</meta:creation-date>
    <dc:date>2014-04-14T14:38:38.85</dc:date>
    <dc:creator>PGR PGR</dc:creator>
    <meta:editing-duration>PT00H01M45S</meta:editing-duration>
    <meta:editing-cycles>3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53" meta:character-count="869"/>
  </office:meta>
</office:document-meta>
</file>