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Bembo Std Semibold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2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ff" style:font-name="Arial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Frame_20_contents">
      <style:paragraph-properties fo:margin-top="0cm" fo:margin-bottom="0cm" fo:line-height="0.42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-0.081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4.001cm" fo:margin-bottom="0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8pt" style:font-size-asian="8pt" style:font-size-complex="8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Arial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style:font-name="Arial"/>
    </style:style>
    <style:style style:name="T7" style:family="text">
      <style:text-properties fo:color="#ff0000" style:font-name="Arial" fo:font-size="8pt" style:font-size-asian="8pt" style:font-size-complex="8pt"/>
    </style:style>
    <style:style style:name="T8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Quadro1" text:anchor-type="paragraph" svg:x="11.621cm" svg:y="0.924cm" svg:width="3.829cm" draw:z-index="1"><draw:text-box fo:min-height="0.503cm"><text:p text:style-name="P5"><text:s/><text:span text:style-name="T3">PGR-00095501/2014</text:span></text:p></draw:text-box></draw:frame><draw:g text:anchor-type="paragraph" draw:z-index="0" draw:style-name="gr1"><draw:frame draw:name="Figuras 1" draw:style-name="gr2" draw:text-style-name="P11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cm" svg:y="0.289cm"><draw:text-box><text:p text:style-name="P12"><text:span text:style-name="T12">PROCURADORIA-GERAL DA REPÚBLICA</text:span></text:p><text:p text:style-name="P12"><text:span text:style-name="T12">GABINETE DO PROCURADOR-GERAL DA REPÚBLICA</text:span></text:p></draw:text-box></draw:frame></draw:g>PORTARIA PG<text:span text:style-name="T9">R/MPF N</text:span><text:span text:style-name="T2">º</text:span><text:span text:style-name="T9"> 351, DE 8 DE MAIO DE 2014</text:span></text:p>
      <text:p text:style-name="P10"/>
      <text:p text:style-name="P10"/>
      <text:p text:style-name="P9"><text:span text:style-name="T8">Alterada pela </text:span><text:a xlink:type="simple" xlink:href="http://bibliotecadigital.mpf.mp.br/xmlui/bitstream/handle/123456789/54807/PORTARIA PGR-MPF Nº 670-2014.pdf?sequence=1"><text:span text:style-name="T11">PORTARIA PGR/MPF Nº 670, DE 1º DE SETEMBRO DE 2014</text:span></text:a></text:p>
      <text:p text:style-name="P10"/>
      <text:p text:style-name="P10"/>
      <text:p text:style-name="P6"><text:span text:style-name="T9">O PROCURADOR-GERAL</text:span> DA REPÚBLICA, no uso de suas atribuições e tendo em vista a deliberação do Conselho Superior do Ministério Público Federal na 4ª Sessão Ordinária, realizada em 6 de maio de 2014 (processo CSMPF nº 1.00.001.000061/2014-15), resolve:</text:p>
      <text:p text:style-name="P7">Autorizar o afastamento temporário de suas funções institucionais e do País, com ônus limitado, do Procurador Regional da República MARLON ALBERTO WEICHERT, lotado na Procuradoria Regional da República da 3ª Região, para frequentar o curso de aperfeiçoamento e desenvolvimento de pesquisa na Faculdade de Direito da New York University – NYU, em Nova Iorque, Estados Unidos da América, <text:s text:c="3"/>no período de 18 de agosto de 2014 a 17 de agosto de 2015, computadas no período as férias regulamentares <text:span text:style-name="T4">(afastamento suspenso no período de 27 a 31 de outubro de 2014 por meio da </text:span><text:a xlink:type="simple" xlink:href="http://bibliotecadigital.mpf.mp.br/xmlui/bitstream/handle/123456789/54807/PORTARIA PGR-MPF Nº 670-2014.pdf?sequence=1"><text:span text:style-name="T4">Portaria PGR/MPF nº 670, de 1º de setembro de 2014</text:span></text:a><text:span text:style-name="T4">)</text:span>.</text:p>
      <text:p text:style-name="P4">Rodrigo Janot Monteiro de Barros</text:p>
      <text:p text:style-name="P2"/>
      <text:p text:style-name="P2"/>
      <text:p text:style-name="P2"/>
      <text:p text:style-name="P3"><text:a xlink:type="simple" xlink:href="http://bibliotecadigital.mpf.mp.br/xmlui/bitstream/handle/123456789/39902/DOU2_2014_05_12.pdf?sequence=1">Publicado no Diário Oficial da União nº 88 de <text:s/>12/05/2014, seção 2, página 59</text:a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file-name text:display="name-and-extension">PORTARIA PGR-MPF Nº 351-2014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.08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2T19:14:48.03</meta:creation-date>
    <meta:editing-cycles>15</meta:editing-cycles>
    <meta:editing-duration>PT03H47M19S</meta:editing-duration>
    <meta:initial-creator>PGR PGR</meta:initial-creator>
    <meta:print-date>2014-05-08T18:03:27.06</meta:print-date>
    <dc:date>2014-09-12T14:46:24.05</dc:date>
    <meta:document-statistic meta:table-count="0" meta:image-count="0" meta:object-count="0" meta:page-count="1" meta:paragraph-count="8" meta:word-count="187" meta:character-count="1140"/>
    <meta:user-defined meta:name="Info 1"/>
    <meta:user-defined meta:name="Info 2"/>
    <meta:user-defined meta:name="Info 3"/>
    <meta:user-defined meta:name="Info 4"/>
  </office:meta>
</office:document-meta>
</file>