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use-window-font-color="true" style:font-name="Arial"/>
    </style:style>
    <style:style style:name="P4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P5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6" style:family="paragraph" style:parent-style-name="Standard">
      <style:paragraph-properties fo:margin-left="0cm" fo:margin-right="-1.663cm" fo:margin-top="1.499cm" fo:margin-bottom="0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style:text-underline-style="non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1" style:family="text"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2" style:family="text">
      <style:text-properties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3" style:family="text">
      <style:text-properties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>SECEXP-PGR-00092855/2013.odt</text:p>
        </draw:text-box>
      </draw:frame>
      <text:p text:style-name="P4">PORTARIA PGR Nº 217 DE 25 DE ABRIL DE 2013 </text:p>
      <text:p text:style-name="P2">O PROCURADOR-GERAL DA REPÚBLICA, <text:span text:style-name="T1">no uso de suas atribuições, tendo em vista o contido no Ofício nº 230/2013/DIRGE/ESMPU, de 23 de abril de 2013, da Escola Superior do Ministério Público da União, resolve:</text:span></text:p>
      <text:p text:style-name="P3"><text:span text:style-name="T2">Designar o Procurador Regional da República NICOLAO DINO DE CASTRO E COSTA NETO para, na qualidade de Diretor-Geral da Escola Superior do Ministério Público da União, participar da IX Assembleia Geral da Rede de Capacitação do Ministério Público Iberoamericano - RECAMPI, a realizar-se na cidade de Caracas, na Venezuela, nos dias 21 e 22 de maio de 2013, </text:span><text:span text:style-name="T3">ficando autorizado, em consequência, o seu afastamento do país, com ônus para a Escola Superior do Ministério Público da União, no período de 20 a 23 de maio de 2013.</text:span></text:p>
      <text:p text:style-name="P5">ROBERTO MONTEIRO GURGEL SANTOS</text:p>
      <text:p text:style-name="P5"/>
      <text:p text:style-name="P5"/>
      <text:p text:style-name="P6"><text:a xlink:type="simple" xlink:href="http://bibliotecadigital.mpf.mp.br/xmlui/bitstream/handle/123456789/5070/DOU2_2013_04_29.pdf?sequence=1">Publicado no Diário Oficial da União nº 81 de 29/04/2013, seção 2, <text:s/>página 60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3-04-25T10:31:40.71</meta:creation-date>
    <meta:editing-cycles>4</meta:editing-cycles>
    <meta:editing-duration>PT00H23M08S</meta:editing-duration>
    <meta:initial-creator>pgr pgr</meta:initial-creator>
    <meta:printed-by>pgr pgr</meta:printed-by>
    <meta:print-date>2013-04-25T10:39:30.76</meta:print-date>
    <dc:date>2014-02-11T14:00:06.58</dc:date>
    <meta:document-statistic meta:table-count="0" meta:image-count="0" meta:object-count="0" meta:page-count="1" meta:paragraph-count="6" meta:word-count="150" meta:character-count="905"/>
    <meta:user-defined meta:name="Info 1"/>
    <meta:user-defined meta:name="Info 2"/>
    <meta:user-defined meta:name="Info 3"/>
    <meta:user-defined meta:name="Info 4"/>
  </office:meta>
</office:document-meta>
</file>