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span text:style-name="T7">PR-MG-00011334/2015</text:span></text:p>
      <text:p text:style-name="P13"/>
      <text:p text:style-name="P10"/>
      <text:p text:style-name="P18"/>
      <text:p text:style-name="P18"/>
      <text:p text:style-name="P19"><text:span text:style-name="T6">PORTARIA </text:span><text:span text:style-name="T2">Nº 137, de 09 de abril de 2015.</text:span></text:p>
      <text:p text:style-name="P20"/>
      <text:p text:style-name="P21"/>
      <text:p text:style-name="P8"/>
      <text:p text:style-name="P23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BRUNO COSTA MAGALHÃES </text:span><text:span text:style-name="T11">para substituir no 2º Ofício Governador Valadares/MG, no período de 13/04/2015 a 17/04/2015, </text:span><text:span text:style-name="T4">em razão de participação do titular em operação especial móvel</text:span><text:span text:style-name="T11">, com os efeitos a que se refere a Lei nº 13.024/2014 e o Ato Conjunto PGR/CASMPU nº 01/2014.</text:span></text:p>
      <text:p text:style-name="P11"/>
      <text:p text:style-name="P22"/>
      <text:p text:style-name="P22"/>
      <text:h text:style-name="P24" text:outline-level="1">ÁLVARO RICARDO DE SOUZA CRUZ</text:h>
      <text:p text:style-name="P7">Procurador-Chefe substituto da PRMG</text:p>
      <text:p text:style-name="P16"><text:s/><text:tab/><text:tab/></text:p>
      <text:p text:style-name="P17"><text:a xlink:type="simple" xlink:href="http://bibliotecadigital.mpf.mp.br/bdmpf/bitstream/handle/123456789/23323/DMPF_ADM_10042015.pdf?sequence=1&amp;isAllowed=y">Publicado no DMPF-e, n. 65, 10 abr. 2015. Caderno administrativo, p. 13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9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5:23:11.09</dc:date>
    <meta:editing-duration>PT16H19M08S</meta:editing-duration>
    <meta:editing-cycles>68</meta:editing-cycles>
    <meta:generator>BrOffice.org/3.2$Win32 OpenOffice.org_project/320m18$Build-9502</meta:generator>
    <meta:print-date>2015-02-25T14:05:43.04</meta:print-date>
    <meta:document-statistic meta:table-count="0" meta:image-count="1" meta:object-count="0" meta:page-count="1" meta:paragraph-count="15" meta:word-count="137" meta:character-count="960"/>
    <dc:creator>PGR PGR</dc:creator>
  </office:meta>
</office:document-meta>
</file>