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1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0888/2016</text:p>
      <text:p text:style-name="P4"/>
      <text:p text:style-name="P4"/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157, DE <text:s/>24 DE MAIO DE 2016.</text:p>
      <text:p text:style-name="P2"/>
      <text:p text:style-name="P2"/>
      <text:p text:style-name="P2"/>
      <text:p text:style-name="P10"><text:span text:style-name="T2">Designar Procurador para Coordenador de Estágio da PR/PB</text:span><text:span text:style-name="T1">.</text:span></text:p>
      <text:p text:style-name="P9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8">Art. 1º Designar como Coordenador de Estágio, no âmbito da PR/PB, o Procurador da República JOSE GUILHERME FERRAZ DA COSTA.</text:p>
      <text:p text:style-name="P8"><text:tab/>Art. 2º Esta Portaria entra em vigor nesta data, revogando-se as disposições em contrário.</text:p>
      <text:p text:style-name="P6"/>
      <text:p text:style-name="P5"/>
      <text:p text:style-name="P11">RODOLFO ALVES SILVA</text:p>
      <text:p text:style-name="P11"/>
      <text:p text:style-name="P15"><text:a xlink:type="simple" xlink:href="http://bibliotecadigital.mpf.mp.br/bdmpf/bitstream/handle/11549/85847/DMPF_ADM_20160530.pdf?sequence=1&amp;isAllowed=y">Publicado em DMPF-e, Brasília, DF, 30 mai. 2016. Carderno Administrativo, p.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11</meta:editing-cycles>
    <meta:editing-duration>PT00H27M20S</meta:editing-duration>
    <meta:generator>BrOffice.org/3.2$Win32 OpenOffice.org_project/320m18$Build-9502</meta:generator>
    <dc:date>2016-06-20T14:44:02.79</dc:date>
    <dc:creator>PGR PGR</dc:creator>
    <meta:document-statistic meta:table-count="0" meta:image-count="0" meta:object-count="1" meta:page-count="1" meta:paragraph-count="11" meta:word-count="90" meta:character-count="597"/>
    <meta:user-defined meta:name="Informações 1"/>
    <meta:user-defined meta:name="Informações 2"/>
    <meta:user-defined meta:name="Informações 3"/>
    <meta:user-defined meta:name="Informações 4"/>
  </office:meta>
</office:document-meta>
</file>