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>
        <style:tab-stops>
          <style:tab-stop style:position="2.963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name-asian="Times New Roman1" style:font-size-asian="10pt" style:language-asian="ar" style:country-asian="SA" style:font-name-complex="Times New Roman1" style:font-size-complex="10pt"/>
    </style:style>
    <style:style style:name="P5" style:family="paragraph" style:parent-style-name="Standard">
      <style:paragraph-properties fo:margin-top="1.499cm" fo:margin-bottom="0.42cm" fo:line-height="0.459cm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9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0cm" style:auto-text-indent="false" style:page-number="auto">
        <style:tab-stops>
          <style:tab-stop style:position="2.963cm"/>
        </style:tab-stops>
      </style:paragraph-properties>
      <style:text-properties style:font-name="Arial" fo:font-size="10pt" style:font-size-asian="10pt" style:language-asian="pt" style:country-asian="BR" style:font-size-complex="10pt" style:language-complex="zxx" style:country-complex="none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fo:language="pt" fo:country="BR" style:font-name-asian="TimesNewRomanPSMT" style:language-asian="zxx" style:country-asian="none" style:font-name-complex="TimesNewRomanPSMT" style:language-complex="zxx" style:country-complex="none"/>
    </style:style>
    <style:style style:name="T5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font-name-asian="Times New Roman1" style:font-name-complex="Times New Roman1" style:language-complex="zxx" style:country-complex="none"/>
    </style:style>
    <style:style style:name="T7" style:family="text">
      <style:text-properties fo:color="#000000" fo:language="pt" fo:country="BR" style:font-name-asian="Times New Roman1" style:language-asian="zxx" style:country-asian="none" style:font-name-complex="Times New Roman1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/MPF Nº 279, DE 14 DE ABRIL DE 2014 </text:p>
      <text:p text:style-name="P3"><draw:frame draw:style-name="fr1" draw:name="Quadro1" text:anchor-type="char" svg:x="3.009cm" svg:y="27.684cm" svg:width="7.909cm" svg:height="0.416cm" draw:z-index="0"><draw:text-box><text:p text:style-name="P1"/></draw:text-box></draw:frame></text:p>
      <text:p text:style-name="P6"><text:span text:style-name="T2">O PROCURADOR-GERAL DA REPÚBLICA, no uso de suas atribuições e da competência que lhe confere o art. 4º, inciso II, alínea c, do Regimento Interno do Ministério Público Federal, aprovado pela Portaria PGR/MPF nº 591, de 20 de novembro de 2008</text:span><text:span text:style-name="T3">,</text:span><text:span text:style-name="T1"> resolve:</text:span></text:p>
      <text:p text:style-name="P7"><text:span text:style-name="T5">Art. 1º Nomear JOSÉ AUGUSTO SIMÕES VAGOS, ocupante do cargo de Procurador Regional da República, para exercer o cargo em comissão, CC-5, de Procurador-Chefe da Procuradoria Regional da República da 2ª Região</text:span><text:span text:style-name="T6">.</text:span></text:p>
      <text:p text:style-name="P7"><text:span text:style-name="T6">Art. 2º </text:span><text:span text:style-name="T5">Dispensar o Procurador Regional da República JOSÉ AUGUSTO SIMÕES VAGOS do encargo de substituto eventual do Procurador-Chefe, CC-5, da Procuradoria Regional da República da 2ª Região.</text:span></text:p>
      <text:p text:style-name="P8"><text:span text:style-name="T5">Art. 3º Nomear o Procurador da República Doutor ROGÉRIO JOSÉ BENTO SOARES DO NASCIMENTO para exercer o </text:span>encargo de substituto eventual do Procurador-Chefe, CC-5, da Procuradoria Regional da República da 2ª Região<text:span text:style-name="T5">.</text:span></text:p>
      <text:p text:style-name="P7"><text:span text:style-name="T5">Art. 4</text:span><text:span text:style-name="T6">º </text:span><text:span text:style-name="T7">Esta P</text:span><text:span text:style-name="T4">ortaria produz efeitos a partir de sua publicação.</text:span></text:p>
      <text:p text:style-name="P2"/>
      <text:p text:style-name="P9">RODRIGO JANOT MONTEIRO DE BARROS</text:p>
      <text:p text:style-name="P4"><text:a xlink:type="simple" xlink:href="http://bibliotecadigital.mpf.mp.br/xmlui/bitstream/handle/123456789/38365/DOU2_2014_04_15.pdf?sequence=1">Publicado no Diário Oficial da União nº 72 de <text:s/>15/04/2014, seção 2, página 53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21</meta:editing-cycles>
    <meta:editing-duration>PT01H44M54S</meta:editing-duration>
    <dc:date>2014-04-22T11:18:34.16</dc:date>
    <meta:generator>BrOffice.org/3.2$Win32 OpenOffice.org_project/320m18$Build-9502</meta:generator>
    <meta:print-date>2014-04-09T16:25:45.66</meta:print-date>
    <meta:document-statistic meta:table-count="0" meta:image-count="0" meta:object-count="0" meta:page-count="1" meta:paragraph-count="8" meta:word-count="174" meta:character-count="1083"/>
  </office:meta>
</office:document-meta>
</file>