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-Roman" svg:font-family="Times-Roman, 'Times New Roman'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fo:color="#000000" fo:letter-spacing="0.011cm" fo:language="pt" fo:country="BR" fo:font-style="normal" fo:font-weight="normal" fo:background-color="transparent" style:font-name-asian="Times-Roman" style:language-asian="ar" style:country-asian="SA" style:font-style-asian="normal" style:font-weight-asian="normal" style:font-name-complex="Times" style:language-complex="zxx" style:country-complex="none" style:font-style-complex="normal" style:font-weight-complex="normal"/>
    </style:style>
    <style:style style:name="T3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imes1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ar" style:country-asian="SA" style:font-style-asian="normal" style:font-weight-asian="normal" style:font-name-complex="Times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italic" fo:font-weight="normal" fo:background-color="transparent" style:font-name-asian="Times New Roman" style:language-asian="ar" style:country-asian="SA" style:font-style-asian="italic" style:font-weight-asian="normal" style:font-name-complex="Times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etter-spacing="0.011cm" fo:language="pt" fo:country="PT" fo:font-style="normal" fo:font-weight="normal" fo:background-color="transparent" style:font-name-asian="Times New Roman" style:language-asian="ar" style:country-asian="SA" style:font-style-asian="normal" style:font-weight-asian="normal" style:font-name-complex="Times" style:language-complex="zxx" style:country-complex="none" style:font-style-complex="normal" style:font-weight-complex="normal"/>
    </style:style>
    <style:style style:name="T1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4cm" draw:visible-area-height="4.80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26, DE 28 DE ABRIL DE 2014</text:p>
      <text:p text:style-name="P2"/>
      <text:p text:style-name="P5"/>
      <text:p text:style-name="P6"><text:span text:style-name="T19"><text:tab/><text:tab/>O PROCURADOR-CHEFE DA PROCURADORIA DA REPÚBLICA NA PARAÍBA, no uso da competência que lhe foi delegada pela </text:span><text:span text:style-name="T1">Portaria PGR nº 591, de 20 de novembro de 2008,</text:span><text:span text:style-name="T19"> e em cumprimento ao <text:s/>disposto no art. 67 da Lei nº 8.666/93, resolve:</text:span></text:p>
      <text:p text:style-name="P5"><text:tab/><text:tab/></text:p>
      <text:p text:style-name="P10"><text:span text:style-name="T15"><text:tab/><text:tab/>Art. 1º. </text:span><text:span text:style-name="T16">Designar os servidores </text:span><text:span text:style-name="T5">MATIAS LEAL DA FONSECA NETO</text:span><text:span text:style-name="T6">, ocupante do cargo de </text:span><text:span text:style-name="T5">TECNICO DO MPU/APOIO TECNICO-</text:span><text:span text:style-name="T7">ADMINISTRATIVO/ADMINISTRACAO</text:span><text:span text:style-name="T6">, matrícula nº 24697</text:span><text:span text:style-name="T12">, e </text:span><text:span text:style-name="T13">DANIELLE CAROLINA FLORENTINO DE BARROS SILVA</text:span><text:span text:style-name="T12">, ocupante do cargo de </text:span><text:span text:style-name="T3">TECNICO DO MPU/APOIO TECNICO-</text:span><text:span text:style-name="T4">ADMINISTRATIVO/ADMINISTRACAO</text:span><text:span text:style-name="T12">, matrícula nº 24742, </text:span><text:span text:style-name="T17">respectivamente, como Fiscal</text:span><text:span text:style-name="T18"> e Fiscal Substituto, no âmbito da </text:span><text:span text:style-name="T10">Procuradoria da República em Monteiro/PB,</text:span><text:span text:style-name="T18"> do </text:span><text:span text:style-name="T8">CONTRATO nº 25/2010, firmado com a empresa </text:span><text:span text:style-name="T9">CLARO S.A.</text:span><text:span text:style-name="T8">, que tem por objeto a </text:span><text:span text:style-name="T2">solução corporativa de conectividade sem fio, área de registro na cidade de João Pessoa - PB, para acesso à Internet, correio eletrônico, mensagens de texto, por meio de aparelhos móveis, em regime de comodato, que assegurem comunicação cifrada fim-a-fim entre o aparelho e o servidor central e </text:span><text:span text:style-name="T10">serviços de telefonia, nas modalidades SMP e STFC, para comunicação de voz e dados, com as características de serviço pós-pagos,</text:span><text:span text:style-name="T14"> via rede móvel, com </text:span><text:span text:style-name="T10">tecnologia digital, com </text:span><text:span text:style-name="T11">roaming</text:span><text:span text:style-name="T10"> nacional e internacional, automático, a fim de atender à Procuradoria da República na Paraíba e as demais Unidades Ministeriais no interior do Estado. </text:span></text:p>
      <text:p text:style-name="P8"/>
      <text:p text:style-name="P9"/>
      <text:p text:style-name="P12">RODOLFO ALVES SILVA</text:p>
      <text:p text:style-name="P12"/>
      <text:p text:style-name="P13"><text:a xlink:type="simple" xlink:href="http://bibliotecadigital.mpf.mp.br/xmlui/bitstream/handle/123456789/39328/DMPF-ADMINISTRATIVO-2014-05-05_081.pdf?sequence=1">Publicado no DMPF-e, Administrativo, nº 81, de 06/05/2014, p. 2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-Roman" svg:font-family="Times-Roman, 'Times New Roman'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5T18:43:08.43</dc:date>
    <meta:print-date>2014-04-01T15:29:43.91</meta:print-date>
    <meta:editing-cycles>41</meta:editing-cycles>
    <meta:editing-duration>PT576H28M0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236" meta:character-count="1536"/>
  </office:meta>
</office:document-meta>
</file>