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4 DE 7 DE JANEIRO DE 2014</text:p>
      <text:p text:style-name="P2">O PROCURADOR-GERAL DA REPÚBLICA, no uso de suas atribuições, tendo em vista os termos da Portaria PGR nº 588, de 3 de setembro de 2003, publicada no D.O.U., Seção I, de 5 de setembro de 2003, e o contido no Ofício nº 497/2013-GPC/MPF/RN, de 13 de dezembro de 2013, da Procuradoria da República no Estado do Rio Grande do Norte, acompanhada da manifestação favorável da Procuradoria Federal dos Direitos do Cidadão, resolve:</text:p>
      <text:p text:style-name="P2"><text:span text:style-name="T1">Art. 1º Designar os Procuradores da República </text:span><text:span text:style-name="T2">CAROLINE MACIEL DA COSTA</text:span><text:span text:style-name="T1"> e </text:span><text:span text:style-name="T3">RONALDO SÉRGIO CHAVES FERNANDES</text:span><text:span text:style-name="T1"> para exercerem, por 2 (dois) anos, respectivamente, as funções de </text:span><text:span text:style-name="T4">Procuradora Regional dos Direitos do Cidadão e Procurador Regional dos Direitos do Cidadão Substituto da Procuradoria da República no Estado do Rio Grande do Norte.</text:span></text:p>
      <text:p text:style-name="P3">Art. 2º Esta portaria produz efeitos a partir de 1º de março de 2014. </text:p>
      <text:p text:style-name="P5">RODRIGO JANOT MONTEIRO DE BARROS </text:p>
      <text:p text:style-name="P5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4831/DO2_2014_01_09.pdf?sequence=1"><text:span text:style-name="Strong_20_Emphasis"><text:span text:style-name="T7">Publicado no Diário Oficial da União nº 06 de 09/01/2014, seção 2, página 46.</text:span></text:span></text:a><text:a xlink:type="simple" xlink:href="http://bibliotecadigital.mpf.mp.br/xmlui/bitstream/handle/123456789/4831/DO2_2014_01_09.pdf?sequence=1"><text:span text:style-name="Strong_20_Emphasis"><text:span text:style-name="T8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creator>PGR PGR</dc:creator>
    <dc:date>2014-01-15T14:37:31.33</dc:date>
    <meta:editing-cycles>17</meta:editing-cycles>
    <meta:editing-duration>PT00H20M45S</meta:editing-duration>
    <meta:document-statistic meta:table-count="0" meta:image-count="0" meta:object-count="0" meta:page-count="1" meta:paragraph-count="6" meta:word-count="166" meta:character-count="980"/>
    <meta:user-defined meta:name="Info 1"/>
    <meta:user-defined meta:name="Info 2"/>
    <meta:user-defined meta:name="Info 3"/>
    <meta:user-defined meta:name="Info 4"/>
  </office:meta>
</office:document-meta>
</file>