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77cm" fo:margin-left="0.011cm" fo:margin-right="0.011cm" table:align="margins" style:writing-mode="lr-tb"/>
    </style:style>
    <style:style style:name="Tabela3.A" style:family="table-column">
      <style:table-column-properties style:column-width="1.455cm" style:rel-column-width="5619*"/>
    </style:style>
    <style:style style:name="Tabela3.B" style:family="table-column">
      <style:table-column-properties style:column-width="5.114cm" style:rel-column-width="19739*"/>
    </style:style>
    <style:style style:name="Tabela3.C" style:family="table-column">
      <style:table-column-properties style:column-width="1.917cm" style:rel-column-width="7402*"/>
    </style:style>
    <style:style style:name="Tabela3.D" style:family="table-column">
      <style:table-column-properties style:column-width="1.457cm" style:rel-column-width="5625*"/>
    </style:style>
    <style:style style:name="Tabela3.E" style:family="table-column">
      <style:table-column-properties style:column-width="5.318cm" style:rel-column-width="20529*"/>
    </style:style>
    <style:style style:name="Tabela3.F" style:family="table-column">
      <style:table-column-properties style:column-width="1.715cm" style:rel-column-width="662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3.3" style:family="table-row">
      <style:table-row-properties style:min-row-height="3.018cm" style:keep-together="true" fo:keep-together="auto"/>
    </style:style>
    <style:style style:name="Tabela3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F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977cm" fo:margin-left="0.011cm" fo:margin-right="0.011cm" table:align="margins" style:writing-mode="lr-tb"/>
    </style:style>
    <style:style style:name="Tabela4.A" style:family="table-column">
      <style:table-column-properties style:column-width="1.455cm" style:rel-column-width="5619*"/>
    </style:style>
    <style:style style:name="Tabela4.B" style:family="table-column">
      <style:table-column-properties style:column-width="5.114cm" style:rel-column-width="19739*"/>
    </style:style>
    <style:style style:name="Tabela4.C" style:family="table-column">
      <style:table-column-properties style:column-width="1.917cm" style:rel-column-width="7402*"/>
    </style:style>
    <style:style style:name="Tabela4.D" style:family="table-column">
      <style:table-column-properties style:column-width="1.457cm" style:rel-column-width="5625*"/>
    </style:style>
    <style:style style:name="Tabela4.E" style:family="table-column">
      <style:table-column-properties style:column-width="5.318cm" style:rel-column-width="20529*"/>
    </style:style>
    <style:style style:name="Tabela4.F" style:family="table-column">
      <style:table-column-properties style:column-width="1.715cm" style:rel-column-width="6621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4.3" style:family="table-row">
      <style:table-row-properties style:min-row-height="3.494cm" style:keep-together="true" fo:keep-together="auto"/>
    </style:style>
    <style:style style:name="Tabela4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4.F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line-height="150%" style:snap-to-layout-gri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line-height="150%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21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fo:font-style="normal" fo:background-color="transparent" style:font-style-asian="normal" style:font-style-complex="normal"/>
    </style:style>
    <style:style style:name="T3" style:family="text">
      <style:text-properties fo:color="#0000ff" fo:background-color="transparent"/>
    </style:style>
    <style:style style:name="T4" style:family="text">
      <style:text-properties fo:background-color="transparent"/>
    </style:style>
    <style:style style:name="T5" style:family="text">
      <style:text-properties fo:color="#000000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fo:font-style="normal" fo:background-color="#ffff00" style:font-style-asian="normal" style:font-style-complex="normal"/>
    </style:style>
    <style:style style:name="T8" style:family="text">
      <style:text-properties fo:color="#000000" fo:font-style="normal" fo:background-color="transparent" style:font-style-asian="normal" style:font-style-complex="normal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style:style style:name="T14" style:family="text">
      <style:text-properties fo:font-style="normal"/>
    </style:style>
    <style:style style:name="T15" style:family="text">
      <style:text-properties style:font-style-asian="normal"/>
    </style:style>
    <style:style style:name="T16" style:family="text">
      <style:text-properties style:font-style-complex="normal"/>
    </style:style>
    <style:style style:name="T17" style:family="text">
      <style:text-properties style:font-name="Times New Roman"/>
    </style:style>
    <style:style style:name="T18" style:family="text">
      <style:text-properties fo:color="#ff0000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text:span text:style-name="T11">PORTARIA SG/MPF Nº 1364, DE 2 DE OUTUBRO DE 2013</text:span></text:p>
      <text:p text:style-name="P15"><text:span text:style-name="T18">Vide:</text:span><text:span text:style-name="T6"> </text:span><text:a xlink:type="simple" xlink:href="http://bibliotecadigital.mpf.mp.br/xmlui/bitstream/handle/123456789/49798/PORTARIA SG_MPF N.º  400, DE 22 DE MARÇO DE 2013.pdf?sequence=4"><text:span text:style-name="T2">PORTARIA SG/MPF Nº 400, DE 22 DE MARÇO DE 2013 </text:span></text:a></text:p>
      <text:p text:style-name="P15"><text:span text:style-name="T2"/></text:p>
      <text:p text:style-name="P16"><text:span text:style-name="T6">O SECRETÁRIO-GERAL DO MINISTÉRIO PÚBLICO FEDERAL, no uso da competência que lhe confere o art. 23, XXVII, da Portaria PGR/MPF nº 591, de 20 de novembro de 2008, resolve:</text:span></text:p>
      <text:p text:style-name="P17"><text:tab/><text:tab/>Art. 1º Remanejar um Cargo em Comissão CC-2, alocado pela <text:a xlink:type="simple" xlink:href="http://bibliotecadigital.mpf.mp.br/xmlui/bitstream/handle/123456789/52241/PORTARIA SG-MPF Nº 726, DE 23 DE MAIO DE 2013.pdf?sequence=4"><text:span text:style-name="T3">Portaria SG/MPF Nº 726, de 23 de maio de 2013</text:span></text:a>, da Procuradoria da República no Município de Açu para a Procuradoria da República no Estado do Rio Grande do Norte, conforme quadros abaixo:</text:p>
      <text:p text:style-name="P18">PROCURADORIA DA REPÚBLICA NO ESTADO DO RIO GRANDE DO NORT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 table:style-name="Tabela3.1">
            <table:table-cell table:style-name="Tabela3.A1" table:number-columns-spanned="3" office:value-type="string">
              <text:p text:style-name="P10">SITUAÇÃO ANTERIOR</text:p>
            </table:table-cell>
            <table:covered-table-cell/>
            <table:covered-table-cell/>
            <table:table-cell table:style-name="Tabela3.D1" table:number-columns-spanned="3" office:value-type="string">
              <text:p text:style-name="P10">SITUAÇÃO ATUAL</text:p>
            </table:table-cell>
            <table:covered-table-cell/>
            <table:covered-table-cell/>
          </table:table-row>
          <table:table-row table:style-name="Tabela3.1">
            <table:table-cell table:style-name="Tabela3.A2" office:value-type="string">
              <text:p text:style-name="P13">Nº de</text:p>
              <text:p text:style-name="P12">Cargos/</text:p>
              <text:p text:style-name="P12">Funções</text:p>
            </table:table-cell>
            <table:table-cell table:style-name="Tabela3.A2" office:value-type="string">
              <text:p text:style-name="P13"/>
              <text:p text:style-name="P12">Denominação</text:p>
            </table:table-cell>
            <table:table-cell table:style-name="Tabela3.A2" office:value-type="string">
              <text:p text:style-name="P13"/>
              <text:p text:style-name="P12">Código</text:p>
            </table:table-cell>
            <table:table-cell table:style-name="Tabela3.A2" office:value-type="string">
              <text:p text:style-name="P13">Nº de</text:p>
              <text:p text:style-name="P12">Cargos/</text:p>
              <text:p text:style-name="P12">Funções</text:p>
            </table:table-cell>
            <table:table-cell table:style-name="Tabela3.A2" office:value-type="string">
              <text:p text:style-name="P13"/>
              <text:p text:style-name="P12">Denominação</text:p>
            </table:table-cell>
            <table:table-cell table:style-name="Tabela3.F2" office:value-type="string">
              <text:p text:style-name="P13"/>
              <text:p text:style-name="P12">Código</text:p>
            </table:table-cell>
          </table:table-row>
        </table:table-header-rows>
        <table:table-row table:style-name="Tabela3.3">
          <table:table-cell table:style-name="Tabela3.A3" office:value-type="string">
            <text:p text:style-name="P10"/>
            <text:p text:style-name="P10"/>
            <text:p text:style-name="P10"/>
            <text:p text:style-name="P10">05</text:p>
            <text:p text:style-name="P10">01</text:p>
            <text:p text:style-name="P10">02</text:p>
            <text:p text:style-name="P10"/>
          </table:table-cell>
          <table:table-cell table:style-name="Tabela3.A3" office:value-type="string">
            <text:p text:style-name="P8">…......................................................................</text:p>
            <text:p text:style-name="P8">CHEFIA DE GABINETE</text:p>
            <text:p text:style-name="P8">Assessor Nível II </text:p>
            <text:p text:style-name="P8">Chefe de Gabinete <text:s/>Nível I</text:p>
            <text:p text:style-name="P11">Secretário Nível I</text:p>
            <text:p text:style-name="P11">…......................................................................</text:p>
          </table:table-cell>
          <table:table-cell table:style-name="Tabela3.A3" office:value-type="string">
            <text:p text:style-name="P10"/>
            <text:p text:style-name="P10"/>
            <text:p text:style-name="P10"/>
            <text:p text:style-name="P10">CC-02</text:p>
            <text:p text:style-name="P9">CC-02</text:p>
            <text:p text:style-name="P10">FC-01</text:p>
            <text:p text:style-name="P10"/>
            <text:p text:style-name="P10"/>
          </table:table-cell>
          <table:table-cell table:style-name="Tabela3.A3" office:value-type="string">
            <text:p text:style-name="P9"/>
            <text:p text:style-name="P11"/>
            <text:p text:style-name="P10"/>
            <text:p text:style-name="P10">06</text:p>
            <text:p text:style-name="P10">01</text:p>
            <text:p text:style-name="P10">02</text:p>
            <text:p text:style-name="P10"/>
          </table:table-cell>
          <table:table-cell table:style-name="Tabela3.A3" office:value-type="string">
            <text:p text:style-name="P8">….........................................................................</text:p>
            <text:p text:style-name="P8">CHEFIA DE GABINETE</text:p>
            <text:p text:style-name="P8">Assessor Nível II </text:p>
            <text:p text:style-name="P11">Chefe de Gabinete <text:s/>Nível I</text:p>
            <text:p text:style-name="P8">Secretário <text:s/>Nível I</text:p>
            <text:p text:style-name="P11">….........................................................................</text:p>
          </table:table-cell>
          <table:table-cell table:style-name="Tabela3.F3" office:value-type="string">
            <text:p text:style-name="P9"/>
            <text:p text:style-name="P9"/>
            <text:p text:style-name="P9"/>
            <text:p text:style-name="P9">CC-02</text:p>
            <text:p text:style-name="P9">CC-02</text:p>
            <text:p text:style-name="P9">FC-01</text:p>
          </table:table-cell>
        </table:table-row>
      </table:table>
      <text:p text:style-name="P18">PROCURADORIA DA REPÚBLICA NO MUNICÍPIO DE AÇU-RN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header-rows>
          <table:table-row table:style-name="Tabela4.1">
            <table:table-cell table:style-name="Tabela4.A1" table:number-columns-spanned="3" office:value-type="string">
              <text:p text:style-name="P10">SITUAÇÃO ANTERIOR</text:p>
            </table:table-cell>
            <table:covered-table-cell/>
            <table:covered-table-cell/>
            <table:table-cell table:style-name="Tabela4.D1" table:number-columns-spanned="3" office:value-type="string">
              <text:p text:style-name="P10">SITUAÇÃO ATUAL</text:p>
            </table:table-cell>
            <table:covered-table-cell/>
            <table:covered-table-cell/>
          </table:table-row>
          <table:table-row table:style-name="Tabela4.1">
            <table:table-cell table:style-name="Tabela4.A2" office:value-type="string">
              <text:p text:style-name="P13">Nº de</text:p>
              <text:p text:style-name="P12">Cargos/</text:p>
              <text:p text:style-name="P12">Funções</text:p>
            </table:table-cell>
            <table:table-cell table:style-name="Tabela4.A2" office:value-type="string">
              <text:p text:style-name="P13"/>
              <text:p text:style-name="P12">Denominação</text:p>
            </table:table-cell>
            <table:table-cell table:style-name="Tabela4.A2" office:value-type="string">
              <text:p text:style-name="P13"/>
              <text:p text:style-name="P12">Código</text:p>
            </table:table-cell>
            <table:table-cell table:style-name="Tabela4.A2" office:value-type="string">
              <text:p text:style-name="P13">Nº de</text:p>
              <text:p text:style-name="P12">Cargos/</text:p>
              <text:p text:style-name="P12">Funções</text:p>
            </table:table-cell>
            <table:table-cell table:style-name="Tabela4.A2" office:value-type="string">
              <text:p text:style-name="P13"/>
              <text:p text:style-name="P12">Denominação</text:p>
            </table:table-cell>
            <table:table-cell table:style-name="Tabela4.F2" office:value-type="string">
              <text:p text:style-name="P13"/>
              <text:p text:style-name="P12">Código</text:p>
            </table:table-cell>
          </table:table-row>
        </table:table-header-rows>
        <table:table-row table:style-name="Tabela4.3">
          <table:table-cell table:style-name="Tabela4.A3" office:value-type="string">
            <text:p text:style-name="P10"/>
            <text:p text:style-name="P10"/>
            <text:p text:style-name="P10">01</text:p>
            <text:p text:style-name="P10">01</text:p>
            <text:p text:style-name="P10"/>
            <text:p text:style-name="P10">01</text:p>
            <text:p text:style-name="P10"/>
            <text:p text:style-name="P10">01</text:p>
            <text:p text:style-name="P10"/>
            <text:p text:style-name="P10">01</text:p>
          </table:table-cell>
          <table:table-cell table:style-name="Tabela4.A3" office:value-type="string">
            <text:p text:style-name="P8"/>
            <text:p text:style-name="P8">GABINETE DE PROCURADOR</text:p>
            <text:p text:style-name="P8">Assessor Nível II</text:p>
            <text:p text:style-name="P8">Assessor Nível I</text:p>
            <text:p text:style-name="P11">COORDENADOR DE PRM</text:p>
            <text:p text:style-name="P11">Coordenador de PRM <text:s/>Nível I</text:p>
            <text:p text:style-name="P11">SETOR JURÍDICO</text:p>
            <text:p text:style-name="P11">Chefe</text:p>
            <text:p text:style-name="P11">SETOR ADMINISTRATIVO</text:p>
            <text:p text:style-name="P11">Chefe</text:p>
          </table:table-cell>
          <table:table-cell table:style-name="Tabela4.A3" office:value-type="string">
            <text:p text:style-name="P10"/>
            <text:p text:style-name="P10"/>
            <text:p text:style-name="P9">CC-02</text:p>
            <text:p text:style-name="P9">FC-02</text:p>
            <text:p text:style-name="P10"/>
            <text:p text:style-name="P10">FC-03</text:p>
            <text:p text:style-name="P10"/>
            <text:p text:style-name="P10">FC-01</text:p>
            <text:p text:style-name="P10"/>
            <text:p text:style-name="P10">FC-01</text:p>
          </table:table-cell>
          <table:table-cell table:style-name="Tabela4.A3" office:value-type="string">
            <text:p text:style-name="P9"/>
            <text:p text:style-name="P11"/>
            <text:p text:style-name="P10"/>
            <text:p text:style-name="P10">01</text:p>
            <text:p text:style-name="P10"/>
            <text:p text:style-name="P10">01</text:p>
            <text:p text:style-name="P10"/>
            <text:p text:style-name="P10">01</text:p>
            <text:p text:style-name="P10"/>
            <text:p text:style-name="P10">01</text:p>
          </table:table-cell>
          <table:table-cell table:style-name="Tabela4.A3" office:value-type="string">
            <text:p text:style-name="P8"/>
            <text:p text:style-name="P8">GABINETE DE PROCURADOR</text:p>
            <text:p text:style-name="P8"/>
            <text:p text:style-name="P11">Assessor Nível I</text:p>
            <text:p text:style-name="P8">COORDENADOR DE PRM</text:p>
            <text:p text:style-name="P8">Coordenador de PRM <text:s/>Nível I</text:p>
            <text:p text:style-name="P11">SETOR JURÍDICO</text:p>
            <text:p text:style-name="P11">Chefe</text:p>
            <text:p text:style-name="P11">SETOR ADMINISTRATIVO</text:p>
            <text:p text:style-name="P8">Chefe</text:p>
          </table:table-cell>
          <table:table-cell table:style-name="Tabela4.F3" office:value-type="string">
            <text:p text:style-name="P9"/>
            <text:p text:style-name="P9"/>
            <text:p text:style-name="P9"/>
            <text:p text:style-name="P9">FC-02</text:p>
            <text:p text:style-name="P9"/>
            <text:p text:style-name="P9">FC-03</text:p>
            <text:p text:style-name="P9"/>
            <text:p text:style-name="P9">FC-01</text:p>
            <text:p text:style-name="P9"/>
            <text:p text:style-name="P9">FC-01</text:p>
          </table:table-cell>
        </table:table-row>
      </table:table>
      <text:p text:style-name="P20">Art. 2º <text:s/>Esta Portaria entra em vigor na data de sua publicação.</text:p>
      <text:p text:style-name="P19"><text:span text:style-name="T9">LAURO PINTO CARDOSO NETO</text:span></text:p>
      <text:p text:style-name="P19"><text:span text:style-name="T9"/></text:p>
      <text:p text:style-name="P7"><text:a xlink:type="simple" xlink:href="http://bibliotecadigital.mpf.mp.br/xmlui/bitstream/handle/123456789/39109/DMPF-ADMINISTRATIVO-2013-10-03.pdf?sequence=1"><text:span text:style-name="T1">Publicado no DMPF-e, Administrativo, nº 150/2013 de 04/10/2013, p. 1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14T16:27:11.64</dc:date>
    <meta:print-date>2014-07-14T13:39:46.45</meta:print-date>
    <meta:editing-cycles>149</meta:editing-cycles>
    <meta:editing-duration>PT594H41M06S</meta:editing-duration>
    <meta:generator>BrOffice.org/3.2$Win32 OpenOffice.org_project/320m18$Build-9502</meta:generator>
    <meta:printed-by>pgr pgr</meta:printed-by>
    <dc:creator>PGR PGR</dc:creator>
    <meta:document-statistic meta:table-count="2" meta:image-count="2" meta:object-count="0" meta:page-count="1" meta:paragraph-count="96" meta:word-count="283" meta:character-count="1868"/>
    <meta:user-defined meta:name="Informações 1"/>
    <meta:user-defined meta:name="Informações 2"/>
    <meta:user-defined meta:name="Informações 3"/>
    <meta:user-defined meta:name="Informações 4"/>
  </office:meta>
</office:document-meta>
</file>