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17, DE 14 DE JULHO DE 2016.</text:p>
      <text:p text:style-name="P4"/>
      <text:p text:style-name="P5"/>
      <text:p text:style-name="P5"/>
      <text:p text:style-name="P8"><text:span text:style-name="T5">O PROCURADOR-CHEFE DA PROCURADORIA DA REPÚBLICA NO ESTADO DE SANTA CATARINA, </text:span><text:span text:style-name="T6">no uso das atribuições que lhes conferem o Ato Conjunto PGR/CASMPU Nº 01/2014 e a Portaria PGR Nº 740, de 25 de setembro de 2014, resolve:</text:span></text:p>
      <text:p text:style-name="P8"><text:span text:style-name="T7">Designar o Procurador da República Renato de Rezende Gomes</text:span><text:span text:style-name="Strong_20_Emphasis"><text:span text:style-name="T8">,</text:span></text:span><text:span text:style-name="T7"> com exercício na Procuradoria da República no Município de Itajaí, para responder, em substituição, sem prejuízo de suas atribuições originárias, pelo 1º ofício da Procuradoria da República no Município de Itajaí, no período de 18 a 27 de julho de 2016, em virtude de férias do Procurador da República Darlan Airton Dias. <text:s/></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7-15.pdf">Publicada no DMPF-e, Brasília, DF, 18 jul. 2016, p. 2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1T15:13:11.31</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28" meta:character-count="774"/>
  </office:meta>
</office:document-meta>
</file>