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cb12f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0cb12f" officeooo:paragraph-rsid="000cb12f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0e1a66" style:letter-kerning="true" fo:background-color="transparent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officeooo:rsid="000cb12f"/>
    </style:style>
    <style:style style:name="T2" style:family="text">
      <style:text-properties officeooo:rsid="0024e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6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Andrea Lyrio Ribeiro De Souza</text:p>
          </table:table-cell>
          <table:table-cell table:style-name="Tabela1.C2" office:value-type="string">
            <text:p text:style-name="P2">484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4/10/2007 a 11/10/2012</text:p>
          </table:table-cell>
          <table:table-cell table:style-name="Tabela1.F2" office:value-type="string">
            <text:p text:style-name="P2">03/11/2015 a 13/11/2015</text:p>
          </table:table-cell>
          <table:table-cell table:style-name="Tabela1.G2" office:value-type="string">
            <text:p text:style-name="P3">1<text:span text:style-name="T1">5</text:span>/1<text:span text:style-name="T1">0</text:span>/2015</text:p>
          </table:table-cell>
        </table:table-row>
      </table:table>
      <text:p text:style-name="P4">PUBLIQUE-SE.</text:p>
      <text:p text:style-name="P5"/>
      <text:p text:style-name="P8">RAQUEL BRANQUINHO PIMENTA MAMEDE NASCIMENTO</text:p>
      <text:p text:style-name="P8"/>
      <text:p text:style-name="P8"/>
      <text:p text:style-name="P9"><text:a xlink:type="simple" xlink:href="http://bibliotecadigital.mpf.mp.br/bdmpf/bitstream/handle/123456789/49570/DMPF_ADM_19102015.pdf?sequence=1&amp;isAllowed=y"><text:span text:style-name="Fonte_20_parág._20_padrão">Publicada no DMPF-e, Brasília, DF, </text:span></text:a><text:a xlink:type="simple" xlink:href="http://bibliotecadigital.mpf.mp.br/bdmpf/bitstream/handle/123456789/49570/DMPF_ADM_19102015.pdf?sequence=1&amp;isAllowed=y"><text:span text:style-name="Fonte_20_parág._20_padrão"><text:span text:style-name="T2">19</text:span></text:span></text:a><text:a xlink:type="simple" xlink:href="http://bibliotecadigital.mpf.mp.br/bdmpf/bitstream/handle/123456789/49570/DMPF_ADM_19102015.pdf?sequence=1&amp;isAllowed=y"><text:span text:style-name="Fonte_20_parág._20_padrão"> </text:span></text:a><text:a xlink:type="simple" xlink:href="http://bibliotecadigital.mpf.mp.br/bdmpf/bitstream/handle/123456789/49570/DMPF_ADM_19102015.pdf?sequence=1&amp;isAllowed=y"><text:span text:style-name="Fonte_20_parág._20_padrão"><text:span text:style-name="T2">out</text:span></text:span></text:a><text:a xlink:type="simple" xlink:href="http://bibliotecadigital.mpf.mp.br/bdmpf/bitstream/handle/123456789/49570/DMPF_ADM_19102015.pdf?sequence=1&amp;isAllowed=y"><text:span text:style-name="Fonte_20_parág._20_padrão">. 2015. Caderno Administrativo, p. 1</text:span></text:a><text:a xlink:type="simple" xlink:href="http://bibliotecadigital.mpf.mp.br/bdmpf/bitstream/handle/123456789/49570/DMPF_ADM_19102015.pdf?sequence=1&amp;isAllowed=y"><text:span text:style-name="Fonte_20_parág._20_padrão"><text:span text:style-name="T2">2</text:span></text:span></text:a><text:a xlink:type="simple" xlink:href="http://bibliotecadigital.mpf.mp.br/bdmpf/bitstream/handle/123456789/49570/DMPF_ADM_19102015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19T15:47:07.20</dc:date>
    <meta:editing-duration>P0D</meta:editing-duration>
    <meta:editing-cycles>1</meta:editing-cycles>
    <meta:document-statistic meta:table-count="1" meta:image-count="0" meta:object-count="0" meta:page-count="1" meta:paragraph-count="19" meta:word-count="94" meta:character-count="630" meta:non-whitespace-character-count="553"/>
    <meta:user-defined meta:name="Originator">MsDocGenerator 0.4</meta:user-defined>
    <meta:user-defined meta:name="ProgId">Word.Document</meta:user-defined>
  </office:meta>
</office:document-meta>
</file>