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709 DE 16 DE NOVEMBRO DE 2012</text:p>
      <text:p text:style-name="P1">O PROCURADOR-GERAL DA REPÚBLICA, no uso de suas atribuições, tendo em vista o contido no Processo Administrativo nº 1.00.000.011566/2012-53, resolve:</text:p>
      <text:p text:style-name="P1">Designar a Procuradora Regional da República CARLA VERÍSSIMO DE CARLI para, na qualidade de representante do Ministério Público Federal, participar do Seminário <text:span text:style-name="T2">"Hacia una Represión Eficaz y Coodinada del Tráfico de Cocaína Transatlántico: Formación Operacional en Materia de Embargo, Confiscación y Gestión de Bienes Criminales"</text:span>, a realizar-se em Dacar, Senegal, nos dias 21, 22 e 23 de novembro de 2012, ficando autorizado, em consequência, o seu afastamento do país no período de 19 a 26<text:span text:style-name="T1"> </text:span><text:span text:style-name="T3">de novembro de 2012, com ônus para o Ministério Público Federal, no período de 19 a 25 de novembro de 2012.</text:span></text:p>
      <text:p text:style-name="P2">ROBERTO MONTEIRO GURGEL SANTOS</text:p>
      <text:p text:style-name="P4"><text:a xlink:type="simple" xlink:href="http://bibliotecadigital.mpf.mp.br/xmlui/bitstream/handle/123456789/29681/DOU2_2012_11_20.pdf?sequence=1">Publicado no Diário Oficial da União nº 223 de 20/11/2012, seção 2, 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11M13S</meta:editing-duration>
    <meta:initial-creator>pgr pgr</meta:initial-creator>
    <dc:date>2014-04-08T17:42:47.77</dc:date>
    <dc:creator>PGR PGR</dc:creator>
    <meta:printed-by>pgr pgr</meta:printed-by>
    <meta:print-date>2012-10-31T18:28:11.41</meta:print-date>
    <meta:document-statistic meta:table-count="0" meta:image-count="0" meta:object-count="0" meta:page-count="1" meta:paragraph-count="5" meta:word-count="144" meta:character-count="900"/>
    <meta:user-defined meta:name="Info 1"/>
    <meta:user-defined meta:name="Info 2"/>
    <meta:user-defined meta:name="Info 3"/>
    <meta:user-defined meta:name="Info 4"/>
  </office:meta>
</office:document-meta>
</file>