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261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9.26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Book Antiqua" fo:font-size="11pt" fo:language="pt" fo:country="BR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italic" style:text-underline-style="none" fo:font-weight="normal" officeooo:paragraph-rsid="00221b69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3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Book Antiqua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45c6"/>
    </style:style>
    <style:style style:name="T3" style:family="text">
      <style:text-properties officeooo:rsid="00221b69"/>
    </style:style>
    <style:style style:name="T4" style:family="text">
      <style:text-properties fo:font-style="normal" officeooo:rsid="00221b69" style:font-style-asian="normal" style:font-style-complex="normal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9"/>
      <text:p text:style-name="P4">PORTARIA <text:span text:style-name="T2">PR-RR </text:span>Nº <text:span text:style-name="T2">0</text:span>53 DE 24 DE OUTUBRO DE 2008</text:p>
      <text:p text:style-name="P3"/>
      <text:p text:style-name="P3"/>
      <text:p text:style-name="P3"/>
      <text:p text:style-name="P10">Designa Procurador-Chefe substituto da PR/RR para o período de 28 de outubro a 02 de novembro de 2008.</text:p>
      <text:p text:style-name="Standard"/>
      <text:p text:style-name="Standard"/>
      <text:p text:style-name="Standard"/>
      <text:p text:style-name="P8">A PROCURADORA-CHEFE SUBSTITUTA DA PROCURADORIA DA REPÚBLICA NO ESTADO DE RORAIMA, no uso de suas atribuições legais, e considerando o seu afastamento para participar do “XXV Encontro Nacional dos Procuradores da República”, atividade institucional a ser realizada no período de 28 de outubro a 02 de novembro do ano corrente, na cidade Mata de São João/BA, <text:span text:style-name="T1">resolve:</text:span></text:p>
      <text:p text:style-name="P6"/>
      <text:p text:style-name="P7">Art. 1º Designar o Procurador da República, DR. AGEU FLORÊNCIO DA CUNHA, para a função de Procurador-Chefe Substituto desta Procuradoria da República, no período de 28 de outubro a 02 de novembro do ano corrente.</text:p>
      <text:p text:style-name="P5"/>
      <text:p text:style-name="P5"/>
      <text:h text:style-name="P13" text:outline-level="8" text:is-list-header="true">ANA PAULA FONSECA DE GÓES ARAÚJO</text:h>
      <text:p text:style-name="P11">Procuradora-Chefe Substituta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55765/DOU2_2008_10_30.pdf?sequence=1"><text:span text:style-name="T4">Publicado no DOU nº 211, seção 2 de 30/10/20008, p. 36</text:span></text:a><text:a xlink:type="simple" xlink:href="http://bibliotecadigital.mpf.mp.br/xmlui/bitstream/handle/123456789/55765/DOU2_2008_10_30.pdf?sequence=1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9-19T10:39:10.71</dc:date>
    <meta:printed-by>Cleia cleia</meta:printed-by>
    <meta:print-date>2008-10-24T17:50:50</meta:print-date>
    <meta:editing-cycles>19</meta:editing-cycles>
    <meta:editing-duration>PT1H8M12S</meta:editing-duration>
    <meta:document-statistic meta:table-count="0" meta:image-count="1" meta:object-count="0" meta:page-count="1" meta:paragraph-count="10" meta:word-count="149" meta:character-count="913" meta:non-whitespace-character-count="772"/>
    <meta:user-defined meta:name="Informações 1"/>
    <meta:user-defined meta:name="Informações 2"/>
    <meta:user-defined meta:name="Informações 3"/>
    <meta:user-defined meta:name="Informações 4"/>
  </office:meta>
</office:document-meta>
</file>