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25, DE 21 DE MARÇO DE 2011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91, de 20 de novembro de 2008, resolve:</text:p>
      <text:p text:style-name="P3"/>
      <text:p text:style-name="P3"><text:tab/><text:tab/>Art. 1º. Dispensar a servidora GRACE GALVÃO RIBEIRO, ocupante do cargo de Técnico Administrativo, código TC 201.00, matrícula 11347, da função de Chefe do Setor de Comunicações Administrativas, FC-1, da Coordenadoria de Administração da Procuradoria da República na Paraíba, designando em seu lugar, para ocupar a referida função, a servidora ANA RAQUEL SA DA NOBREGA, ocupante do cargo de Técnico Administrativo, código TC 201.00, matrícula 21943.</text:p>
      <text:p text:style-name="P4"/>
      <text:p text:style-name="P3"/>
      <text:p text:style-name="P5">VICTOR CARVALHO VEGGI</text:p>
      <text:p text:style-name="P5"/>
      <text:p text:style-name="P6"><text:a xlink:type="simple" xlink:href="http://bibliotecadigital.mpf.mp.br/bdmpf/bitstream/handle/123456789/9422/DOU2_2011_03_23.pdf?sequence=1&amp;isAllowed=y">Publicado no Diário Oficial da União, nº 56, Seção 2, de 23/03/2011, p.4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11-03-21T16:01:00</meta:creation-date>
    <dc:creator>PGR PGR</dc:creator>
    <dc:date>2015-07-23T15:36:15.56</dc:date>
    <meta:print-date>2008-06-04T17:07:00</meta:print-date>
    <meta:editing-cycles>6</meta:editing-cycles>
    <meta:editing-duration>PT00H31M35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9" meta:character-count="822"/>
  </office:meta>
</office:document-meta>
</file>