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5.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>PORTARIA Nº 366, DE 10 DE DEZEMBRO DE 2015.</text:p>
      <text:p text:style-name="P10"/>
      <text:p text:style-name="P10"/>
      <text:p text:style-name="P11">Designa o<text:span text:style-name="T2"> Procurador da República Bruno Barros de Assunção</text:span> para atuar, no período de 18 a 27 de janeiro de 2016, em substituição, no 1º Ofício da PRM/Campina Grande/PB.</text:p>
      <text:p text:style-name="P12"/>
      <text:p text:style-name="P13"/>
      <text:p text:style-name="P14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<text:s/>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9"/>
      <text:p text:style-name="P15">Art. 1º. <text:s/>Designar o Procurador da República Bruno Barros de Assunção para atuar, no período de 18 a 27 de janeiro de 2016, em substituição, no 1º Ofício da PRM de Campina Grande/PB, titularizado pela Procuradora da República Acácia Soares Peixoto Suassuna, em razão do afastamento da referida titular do ofício para <text:s/>usufruto de férias.</text:p>
      <text:p text:style-name="P16"/>
      <text:p text:style-name="P5"/>
      <text:p text:style-name="P5">RODOLFO ALVES SILVA <text:s/></text:p>
      <text:p text:style-name="P5"/>
      <text:p text:style-name="P6"><text:span text:style-name="T5">P</text:span><text:a xlink:type="simple" xlink:href="http://bibliotecadigital.mpf.mp.br/bdmpf/bitstream/handle/123456789/74967/DMPF_ADM_15122015.pdf?sequence=1&amp;isAllowed=y"><text:span text:style-name="T5">ublicada no DMPF-e, Brasília, DF, 15 dez. 2015. Caderno administrativo, p. 34</text:span></text:a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7M36S</meta:editing-duration>
    <meta:editing-cycles>56</meta:editing-cycles>
    <meta:generator>BrOffice.org/3.2$Win32 OpenOffice.org_project/320m18$Build-9502</meta:generator>
    <meta:print-date>2015-08-28T11:36:27.06</meta:print-date>
    <dc:date>2016-03-11T09:28:10.62</dc:date>
    <meta:printed-by>prpb mpf</meta:printed-by>
    <dc:creator>PGR PGR</dc:creator>
    <meta:document-statistic meta:table-count="0" meta:image-count="1" meta:object-count="0" meta:page-count="1" meta:paragraph-count="9" meta:word-count="182" meta:character-count="1188"/>
  </office:meta>
</office:document-meta>
</file>