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gi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038dc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Garamond" fo:font-size="10pt" fo:language="pt" fo:country="BR" fo:font-weight="normal" officeooo:paragraph-rsid="0003ce2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8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9" style:family="paragraph" style:parent-style-name="Header">
      <style:paragraph-properties style:line-height-at-least="0.529cm" fo:text-align="center" style:justify-single-word="false"/>
      <style:text-properties style:font-name="Arial" fo:font-size="11pt" fo:font-weight="bold" officeooo:paragraph-rsid="0003ce2b" style:font-size-asian="11pt" style:font-weight-asian="bold" style:font-size-complex="11pt" style:font-weight-complex="bold"/>
    </style:style>
    <style:style style:name="P10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officeooo:rsid="0002cf32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normal" officeooo:paragraph-rsid="00057690" style:font-weight-asian="normal" style:font-weight-complex="normal"/>
    </style:style>
    <style:style style:name="P13" style:family="paragraph" style:parent-style-name="Header" style:master-page-name="Standard">
      <style:paragraph-properties style:line-height-at-least="0.529cm" fo:text-align="center" style:justify-single-word="false" style:page-number="auto"/>
      <style:text-properties style:font-name="Arial" officeooo:paragraph-rsid="0003ce2b"/>
    </style:style>
    <style:style style:name="T1" style:family="text">
      <style:text-properties officeooo:rsid="0002cf32"/>
    </style:style>
    <style:style style:name="T2" style:family="text">
      <style:text-properties officeooo:rsid="0002d6cb"/>
    </style:style>
    <style:style style:name="T3" style:family="text">
      <style:text-properties officeooo:rsid="00038dc9"/>
    </style:style>
    <style:style style:name="T4" style:family="text">
      <style:text-properties officeooo:rsid="0003ce2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4b7b2"/>
    </style:style>
    <style:style style:name="T7" style:family="text">
      <style:text-properties style:use-window-font-color="true" fo:font-size="12pt" fo:language="pt" fo:country="BR" fo:font-weight="bold" officeooo:rsid="0003ce2b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T8" style:family="text">
      <style:text-properties style:use-window-font-color="true" fo:font-size="12pt" fo:language="pt" fo:country="BR" fo:font-weight="bold" officeooo:rsid="00057690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T9" style:family="text">
      <style:text-properties style:use-window-font-color="true" fo:font-size="12pt" fo:language="pt" fo:country="BR" officeooo:rsid="00057690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paragraph" svg:y="0cm" svg:width="1.739cm" svg:height="2cm" draw:z-index="0"><draw:image xlink:href="Pictures/100000000000025700000277DE14BD63.gif" xlink:type="simple" xlink:show="embed" xlink:actuate="onLoad"/></draw:frame> <text:s text:c="4"/><text:span text:style-name="T5">MINISTÉRIO PÚBLICO FEDERAL</text:span></text:p>
      <text:p text:style-name="P9">PROCURADORIA DA REPÚBLICA NO MARANHÃO</text:p>
      <text:p text:style-name="P6"/>
      <text:p text:style-name="P8"/>
      <text:p text:style-name="P1">PORTARIA <text:span text:style-name="T4">Nº 35, </text:span>DE <text:span text:style-name="T4">01</text:span> DE <text:span text:style-name="T4">ABRIL</text:span> DE 201<text:span text:style-name="T4">4</text:span></text:p>
      <text:p text:style-name="P2"/>
      <text:p text:style-name="P2"/>
      <text:p text:style-name="P3"><text:tab/><text:tab/><text:span text:style-name="T4">O</text:span> PROCURADOR-CHEFE <text:span text:style-name="T4">SUBSTITUTO</text:span> DA PROCURADORIA DA REPÚBLICA NO MARANHÃO –<text:span text:style-name="T4"> PR/MA</text:span>, no uso de suas atribuições legais, resolve:</text:p>
      <text:p text:style-name="P3"/>
      <text:p text:style-name="P4"><text:tab/><text:tab/>D<text:span text:style-name="T4">i</text:span><text:span text:style-name="T3">s</text:span><text:span text:style-name="T4">pensar</text:span><text:span text:style-name="T3">,</text:span> <text:span text:style-name="T4">a partir de 28/03/2014, </text:span><text:span text:style-name="T1">o</text:span> servidor <text:span text:style-name="T3">CAIO DAVI MEDEIROS</text:span>, ocupante do cargo de <text:span text:style-name="T3">Analista</text:span><text:span text:style-name="T1"> </text:span><text:span text:style-name="T3">do </text:span><text:span text:style-name="T1">MPU/Ap</text:span><text:span text:style-name="T3">oio Jurídico</text:span><text:span text:style-name="T1">/</text:span><text:span text:style-name="T3">Direito</text:span>, Matrícula nº <text:span text:style-name="T3">25247</text:span>, <text:span text:style-name="T4">d</text:span><text:span text:style-name="T3">a função</text:span><text:span text:style-name="T1"> de Chefe do Seto</text:span><text:span text:style-name="T2">r</text:span><text:span text:style-name="T1"> Administrativo</text:span>, Código FC-1, <text:s/>da PR<text:span text:style-name="T1">M</text:span>/<text:span text:style-name="T1">Caxias/</text:span>MA.</text:p>
      <text:p text:style-name="P3"/>
      <text:p text:style-name="P3"/>
      <text:h text:style-name="P10" text:outline-level="1"><text:span text:style-name="T4">JURACI GUIMAR</text:span><text:span text:style-name="T6">Ã</text:span><text:span text:style-name="T4">ES JUNIOR</text:span></text:h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2"><text:a xlink:type="simple" xlink:href="http://bibliotecadigital.mpf.mp.br/xmlui/bitstream/handle/123456789/36503/DOU2_2014_04_02.pdf?sequence=1"><text:span text:style-name="T9">Publicado no Diário Oficial da União nº 63 de 02/04/2014, Seção 2, página 83.</text:span></text:a></text:p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4-05-07T09:57:55.47</dc:date>
    <meta:print-date>2014-04-01T13:22:37.84</meta:print-date>
    <meta:editing-cycles>21</meta:editing-cycles>
    <meta:editing-duration>PT2H13M59S</meta:editing-duration>
    <meta:document-statistic meta:table-count="0" meta:image-count="1" meta:object-count="0" meta:page-count="1" meta:paragraph-count="7" meta:word-count="84" meta:character-count="555" meta:non-whitespace-character-count="468"/>
    <meta:user-defined meta:name="Informações 1"/>
    <meta:user-defined meta:name="Informações 2"/>
    <meta:user-defined meta:name="Informações 3"/>
    <meta:user-defined meta:name="Informações 4"/>
  </office:meta>
</office:document-meta>
</file>