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 fo:font-size="10pt" style:font-size-asian="10pt" style:font-size-complex="10pt"/>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fo:font-size="10pt" fo:font-style="italic" style:font-size-asian="10pt" style:font-style-asian="italic" style:font-size-complex="10pt" style:font-style-complex="italic"/>
    </style:style>
    <style:style style:name="P5" style:family="paragraph" style:parent-style-name="Standard">
      <style:paragraph-properties fo:margin-left="0cm" fo:margin-right="0cm" fo:margin-top="1.499cm" fo:margin-bottom="0cm" fo:line-height="100%" fo:text-align="start" style:justify-single-word="false" fo:text-indent="0cm" style:auto-text-indent="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6"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 fo:font-size="10pt" style:font-size-asian="10pt" style:font-size-complex="10pt"/>
    </style:style>
    <style:style style:name="P7"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fo:text-indent="0cm" style:text-autospace="none"/>
    </style:style>
    <style:style style:name="P10"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7"><draw:frame draw:style-name="fr2" draw:name="Quadro1" text:anchor-type="paragraph" svg:x="11.621cm" svg:y="0.924cm" svg:width="3.829cm" draw:z-index="2"><draw:text-box fo:min-height="0.503cm"><text:p text:style-name="P2">PGR-00075173/2014</text:p></draw:text-box></draw:frame><draw:g text:anchor-type="paragraph" draw:z-index="1" draw:style-name="gr1"><draw:frame draw:name="Figuras 1" draw:style-name="gr2" draw:text-style-name="P8" svg:width="0.832cm" svg:height="0.421cm" svg:x="11.46cm" svg:y="0.301cm"><draw:image xlink:href="Pictures/10000000000002C00000017F828AF81F.jpg" xlink:type="simple" xlink:show="embed" xlink:actuate="onLoad"><text:p/></draw:image></draw:frame><draw:frame draw:style-name="gr3" draw:text-style-name="P10" svg:width="3.954cm" svg:height="1.564cm" svg:x="12cm" svg:y="0.289cm"><draw:text-box><text:p text:style-name="P9"><text:span text:style-name="T2">PROCURADORIA-GERAL DA REPÚBLICA</text:span></text:p><text:p text:style-name="P9"><text:span text:style-name="T2">GABINETE DO PROCURADOR-GERAL DA REPÚBLICA</text:span></text:p></draw:text-box></draw:frame></draw:g></text:p>
      <text:p text:style-name="P3">PORTARIA PGR/MPF N<text:span text:style-name="T1">º</text:span> 274 , DE 14 DE ABRIL DE 2014</text:p>
      <text:p text:style-name="P6">O PROCURADOR-GERAL DA REPÚBLICA, no uso de suas atribuições, tendo em vista a Resolução CSMPF nº 88, de 3 de agosto de 2006, e o contido no Ofício PR/MS/PPGGO/GPC/Nº 60, de 27 de março de 2014, da Procuradoria da República no Estado de Mato Grosso do Sul, resolve:</text:p>
      <text:p text:style-name="P6">Art. 1º Designar os Procuradores da República CARLOS ALBERTO DOS RIOS JUNIOR, PAULO HENRIQUE CAMARGOS TRAZZI, DAVI MARCUCCI PRACUCHO e MARÍLIA RIBEIRO SOARES RAMOS FERREIRA para, sem prejuízo de suas atribuições, também comporem o grupo de controle externo da atividade policial da Procuradoria da República no Estado de Mato Grosso do Sul, instituído pela Portaria PGR nº 548, de 12 de setembro de 2012, publicada no D.O.U., Seção 2, pág. 56, de 13 de setembro de 2012.</text:p>
      <text:p text:style-name="P6">Art. 2º A nova composição completará o prazo estabelecido pela Portaria PGR nº 548, de 12 de setembro de 2012.</text:p>
      <text:p text:style-name="P6">Art. 3º Esta portaria produz efeitos a partir da data de sua publicação.</text:p>
      <text:p text:style-name="P4">Rodrigo Janot Monteiro de Barros</text:p>
      <text:p text:style-name="P5"><text:a xlink:type="simple" xlink:href="http://bibliotecadigital.mpf.mp.br/xmlui/bitstream/handle/123456789/38624/DOU2_2014_04_25.pdf?sequence=1">Publicado no Diário Oficial da União nº 78 de <text:s/>25/04/2014, seção 2, página 5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4-04T10:31:21.50</meta:creation-date>
    <meta:editing-cycles>6</meta:editing-cycles>
    <meta:editing-duration>PT00H07M33S</meta:editing-duration>
    <dc:date>2014-04-25T09:46:13.55</dc:date>
    <meta:document-statistic meta:table-count="0" meta:image-count="0" meta:object-count="0" meta:page-count="1" meta:paragraph-count="8" meta:word-count="189" meta:character-count="1090"/>
    <meta:user-defined meta:name="Info 1"/>
    <meta:user-defined meta:name="Info 2"/>
    <meta:user-defined meta:name="Info 3"/>
    <meta:user-defined meta:name="Info 4"/>
  </office:meta>
</office:document-meta>
</file>