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15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bold" style:letter-kerning="true" fo:background-color="transparent" style:font-name-asian="Times New Roman" style:font-size-asian="12.5pt" style:language-asian="ar" style:country-asian="SA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150%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2.5pt" fo:language="pt" fo:country="BR" fo:font-style="normal" fo:font-weight="normal" officeooo:paragraph-rsid="000c52ad" style:letter-kerning="true" fo:background-color="transparent" style:font-name-asian="Times New Roman" style:font-size-asian="12.5pt" style:language-asian="ar" style:country-asian="SA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2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T7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1" style:family="text">
      <style:text-properties fo:font-size="13pt" fo:language="pt" fo:country="BR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5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6" style:family="text">
      <style:text-properties fo:color="#000000" style:font-name="Garamond1" fo:font-size="12.5pt" fo:language="pt" fo:country="BR" fo:font-style="normal" fo:font-weight="bold" style:letter-kerning="true" fo:background-color="transparent" style:font-name-asian="Times New Roman" style:font-size-asian="12.5pt" style:language-asian="ar" style:country-asian="SA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7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8" style:family="text">
      <style:text-properties officeooo:rsid="000c52ad"/>
    </style:style>
    <style:style style:name="T19" style:family="text">
      <style:text-properties officeooo:rsid="000da6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9">PROCURADORIA REGIONAL DA REPÚBLICA - 2ª REGIÃO</text:p>
      <text:p text:style-name="P10"/>
      <text:p text:style-name="P11">PORTARIA PRR2 nº 82, de 20 de junho de 2013.</text:p>
      <text:p text:style-name="P12"><text:s/></text:p>
      <text:p text:style-name="P1"><text:span text:style-name="T7">Dispensa servidor da função <text:s/>de Secretário – Nível I <text:s text:c="2"/></text:span><text:span text:style-name="T8">do Gabinete do Procurador-Chefe </text:span><text:span text:style-name="T7">da Procuradoria <text:s/>Regional da República da 2ª Região. </text:span></text:p>
      <text:p text:style-name="P2"/>
      <text:p text:style-name="P3"><text:span text:style-name="T10">O PROCURADOR-CHEFE DA PROCURADORIA REGIONAL DA REPÚBLICA DA 2ª REGIÃO, </text:span><text:span text:style-name="T12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2">,</text:span><text:span text:style-name="T13"> </text:span><text:span text:style-name="T15">RESOLVE</text:span><text:span text:style-name="T13">:</text:span><text:span text:style-name="T5"><text:tab/><text:tab/></text:span></text:p>
      <text:p text:style-name="P4"><text:span text:style-name="T11"><text:tab/><text:tab/></text:span><text:span text:style-name="T9">I – Dispensar, a contar de 14 de junho de 2013, o servidor requisitado JORGE BAPTISTA DAS FLORES, m</text:span><text:span text:style-name="T17">atrícula 7356, da função de Secretário - Nível I do Gabinete do Procurador-Chefe, código FC-01, da Procuradoria Regional da República – 2ª Região</text:span><text:span text:style-name="T9">.<text:tab/><text:tab/></text:span></text:p>
      <text:p text:style-name="P5"><text:tab/><text:tab/></text:p>
      <text:p text:style-name="P6"><text:tab/></text:p>
      <text:p text:style-name="P7">NÍVIO DE FREITAS SILVA FILHO</text:p>
      <text:p text:style-name="P7"/>
      <text:p text:style-name="P7"/>
      <text:p text:style-name="P8"><text:a xlink:type="simple" xlink:href="http://bibliotecadigital.mpf.mp.br/xmlui/bitstream/handle/123456789/3693/DO2_2013_06_24.pdf?sequence=1"><text:span text:style-name="T18">Publicado no Diário Oficial da União nº 119 de 24/06/2013, </text:span></text:a><text:a xlink:type="simple" xlink:href="http://bibliotecadigital.mpf.mp.br/xmlui/bitstream/handle/123456789/3693/DO2_2013_06_24.pdf?sequence=1"><text:span text:style-name="T19">seção 2</text:span></text:a><text:a xlink:type="simple" xlink:href="http://bibliotecadigital.mpf.mp.br/xmlui/bitstream/handle/123456789/3693/DO2_2013_06_24.pdf?sequence=1"><text:span text:style-name="T18">, página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5-26T15:31:29.42</dc:date>
    <meta:print-date>2012-02-08T13:10:00</meta:print-date>
    <meta:editing-cycles>53</meta:editing-cycles>
    <meta:editing-duration>P24DT5H16M5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151" meta:character-count="909" meta:non-whitespace-character-count="748"/>
  </office:meta>
</office:document-meta>
</file>