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3.78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orphans="2" fo:widows="2">
        <style:tab-stops>
          <style:tab-stop style:position="3.755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justify" style:justify-single-word="false" fo:orphans="0" fo:widows="0"/>
      <style:text-properties style:use-window-font-color="true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0.459cm" fo:text-align="center" style:justify-single-word="false" fo:orphans="0" fo:widows="0"/>
      <style:text-properties style:use-window-font-color="true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align="start" style:justify-single-word="false" fo:orphans="0" fo:widows="0" fo:text-indent="3.803cm" style:auto-text-indent="false" style:page-number="auto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Aristides">
      <style:paragraph-properties fo:margin-top="1.69cm" fo:margin-bottom="0cm" fo:line-height="0.459cm" fo:orphans="0" fo:widows="0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Aristides">
      <style:paragraph-properties fo:margin-top="1.69cm" fo:margin-bottom="0cm" fo:line-height="0.459cm" fo:orphans="0" fo:widows="0" fo:keep-with-next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Aristides">
      <style:paragraph-properties fo:margin-top="0cm" fo:margin-bottom="0cm" fo:line-height="0.459cm" fo:text-align="justify" style:justify-single-word="false" fo:orphans="0" fo:widows="0"/>
    </style:style>
    <style:style style:name="T1" style:family="text">
      <style:text-properties style:use-window-font-color="true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 style:language-complex="ar" style:country-complex="SA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294 DE 23 DE MAIO DE 2013</text:p>
      <text:p text:style-name="P1">O PROCURADOR-GERAL DA REPÚBLICA, no uso de suas atribuições, com fundamento no artigo 6º da Resolução CSMPF nº 92, e tendo em vista a deliberação do Conselho Superior do Ministério Público Federal na 4ª Sessão Ordinária, realizada em 7 de maio de 2013 (processo nº 1.00.001.000056/2013-21), resolve:</text:p>
      <text:p text:style-name="P2"><text:tab/>Designar a Subprocuradora-Geral da República DARCY SANTANA VITOBELLO para, sem prejuízo de suas outras atribuições, exercer, pelo período de 1 (um) ano, a função de Coordenadora de Distribuição dos processos de competência do Superior Tribunal de Justiça, tendo por primeiro e segundo suplentes, respectivamente, os Subprocuradores-Gerais da República MARIA SILVIA DE MEIRA LUEDEMANN e FRANCISCO RODRIGUES DOS SANTOS SOBRINHO .</text:p>
      <text:p text:style-name="P2"/>
      <text:p text:style-name="P8">ROBERTO MONTEIRO GURGEL SANTOS</text:p>
      <text:p text:style-name="P7"/>
      <text:p text:style-name="P7"/>
      <text:p text:style-name="P7"/>
      <text:p text:style-name="P9"><text:span text:style-name="T1"/></text:p>
      <text:p text:style-name="P4"><text:span text:style-name="Strong_20_Emphasis"><text:span text:style-name="T4"/></text:span></text:p>
      <text:p text:style-name="P5"><text:a xlink:type="simple" xlink:href="http://bibliotecadigital.mpf.mp.br/xmlui/bitstream/handle/123456789/4495/DO2_2013_05_24.pdf?sequence=1"><text:span text:style-name="Strong_20_Emphasis"><text:span text:style-name="T5">Publicado no Diário Oficial da União nº 99 de 24/05/2013, seção 2, página 60.</text:span></text:span></text:a><text:a xlink:type="simple" xlink:href="http://bibliotecadigital.mpf.mp.br/xmlui/bitstream/handle/123456789/4495/DO2_2013_05_24.pdf?sequence=1"><text:span text:style-name="Strong_20_Emphasis"><text:span text:style-name="T7"> </text:span>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59cm" fo:orphans="0" fo:widows="0"/>
      <style:text-properties style:font-name="Arial"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initial-creator>Procuradoria Geral da Republica</meta:initial-creator>
    <meta:creation-date>2006-04-05T11:53:00</meta:creation-date>
    <dc:creator>PGR PGR</dc:creator>
    <dc:date>2014-01-28T14:58:52.53</dc:date>
    <meta:print-date>2012-05-22T18:00:28.32</meta:print-date>
    <meta:editing-cycles>17</meta:editing-cycles>
    <meta:editing-duration>PT01H49M49S</meta:editing-duration>
    <meta:generator>BrOffice.org/3.2$Win32 OpenOffice.org_project/320m18$Build-9502</meta:generator>
    <meta:printed-by>pgr pgr</meta:printed-by>
    <meta:document-statistic meta:table-count="0" meta:image-count="0" meta:object-count="0" meta:page-count="1" meta:paragraph-count="5" meta:word-count="135" meta:character-count="877"/>
  </office:meta>
</office:document-meta>
</file>