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_20__28_user_29_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000081" style:font-name="Times New Roman" fo:font-size="12pt" fo:language="pt" fo:country="BR" fo:font-style="normal" style:text-underline-style="solid" style:text-underline-width="auto" style:text-underline-color="font-color" style:font-name-asian="ArialMT" style:font-size-asian="12pt" style:language-asian="zxx" style:country-asian="none" style:font-style-asian="normal" style:font-name-complex="ArialMT" style:font-size-complex="12pt" style:language-complex="ar" style:country-complex="SA" style:font-style-complex="normal"/>
    </style:style>
    <style:style style:name="P8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Bembo Std" fo:font-size="12pt" style:font-name-asian="Times New Roman2" style:font-size-asian="12pt" style:font-name-complex="Times New Roman2" style:font-size-complex="12pt"/>
    </style:style>
    <style:style style:name="P9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11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font-name="Bembo Std"/>
    </style:style>
    <style:style style:name="T5" style:family="text">
      <style:text-properties style:font-name="Bembo Std" fo:background-color="#ffff00"/>
    </style:style>
    <style:style style:name="T6" style:family="text">
      <style:text-properties fo:color="#343334" style:font-name="Times New Roman2" style:font-name-asian="Times New Roman2" style:font-name-complex="Times New Roman2"/>
    </style:style>
    <style:style style:name="T7" style:family="text">
      <style:text-properties fo:color="#343334" style:font-name="Times New Roman2" fo:font-weight="bold" style:font-name-asian="Times New Roman2" style:font-weight-asian="bold" style:font-name-complex="Times New Roman2" style:font-weight-complex="bold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9"><text:s text:c="4"/><text:span text:style-name="T2"><text:s text:c="2"/></text:span><text:span text:style-name="T3">PORTARIA PGR/MPF N</text:span><text:span text:style-name="T2">º</text:span><text:span text:style-name="T3"> 932, DE 03 DE DEZEMBRO DE 2014</text:span></text:p>
      <text:p text:style-name="P10"><text:tab/><text:span text:style-name="T4">O PROCURADOR-GERAL DA REPÚBLICA, no uso de suas atribuições, tendo em vista o disposto no art. 25 do Regimento Interno do Gabinete do Procurador-Geral da República e o contido no Ofício nº 390/2014-EJGA, de 1º de dezembro de 2014, da Procuradoria-Geral Eleitoral, resolve:</text:span></text:p>
      <text:p text:style-name="P10"><text:span text:style-name="T4"><text:tab/>Designar o Procurador da República ANDRÉ STEFANI BERTUOL, lotado na Procuradoria da República no Estado de Santa Catarina, para exercer a função de Coordenador Regional do Grupo Executivo Nacional da Função Eleitoral - GENAFE, instituído pela </text:span><text:span text:style-name="T5">Portaria PGR nº 901, de 13 de dezembro de 2013</text:span><text:span text:style-name="T4">, publicada no D.O.U., Seção 2, pág. 47, de 16 de dezembro de 2013.</text:span></text:p>
      <text:p text:style-name="P8"/>
      <text:p text:style-name="P11"><text:span text:style-name="T7"/></text:p>
      <text:p text:style-name="P11"><text:span text:style-name="T2">RODRIGO JANOT MONTEIRO DE BARROS</text:span></text:p>
      <text:p text:style-name="P7">Publicada no DOU de 05/12/2014, n. 236, seção 2, p.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MT" svg:font-family="ArialMT, Arial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Bembo Std" svg:font-family="'Bembo Std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5T10:01:28.51</meta:creation-date>
    <meta:editing-cycles>3</meta:editing-cycles>
    <meta:editing-duration>PT00H04M21S</meta:editing-duration>
    <meta:generator>BrOffice.org/3.2$Win32 OpenOffice.org_project/320m18$Build-9502</meta:generator>
    <dc:date>2014-12-05T10:05:48.12</dc:date>
    <meta:document-statistic meta:table-count="0" meta:image-count="2" meta:object-count="0" meta:page-count="1" meta:paragraph-count="10" meta:word-count="133" meta:character-count="826"/>
    <meta:user-defined meta:name="Informações 1"/>
    <meta:user-defined meta:name="Informações 2"/>
    <meta:user-defined meta:name="Informações 3"/>
    <meta:user-defined meta:name="Informações 4"/>
  </office:meta>
</office:document-meta>
</file>