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4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9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0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officeooo:paragraph-rsid="001fb87a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T2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4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Garamond1" fo:font-size="13pt" fo:language="pt" fo:country="BR" fo:font-style="normal" fo:font-weight="bold" fo:background-color="transparent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font-name="Garamond1" fo:font-size="12.5pt" fo:language="pt" fo:country="BR" fo:font-style="normal" fo:text-shadow="none" style:text-underline-style="none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 style:text-emphasize="none"/>
    </style:style>
    <style:style style:name="T20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1" style:family="text">
      <style:text-properties style:font-name="Garamond1" fo:font-size="13pt" style:font-name-asian="Helvetica" style:font-size-asian="13pt" style:font-name-complex="Garamond1" style:font-size-complex="13pt"/>
    </style:style>
    <style:style style:name="T22" style:family="text">
      <style:text-properties style:font-name="Garamond1" fo:font-weight="normal" officeooo:rsid="000f5358" style:language-asian="zxx" style:country-asian="none" style:font-weight-asian="normal" style:font-name-complex="Garamond1" style:language-complex="zxx" style:country-complex="none" style:font-weight-complex="normal"/>
    </style:style>
    <style:style style:name="T23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0" style:family="text">
      <style:text-properties fo:color="#000000" style:font-name="Garamond1" fo:font-size="13pt" fo:language="pt" fo:country="BR" fo:font-style="normal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1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452cm" svg:height="1.649cm" draw:z-index="0"><draw:image xlink:href="Pictures/100000000000019600000190B56C9217.png" xlink:type="simple" xlink:show="embed" xlink:actuate="onLoad"/></draw:frame></text:p>
      <text:p text:style-name="TítuloPRR"><text:span text:style-name="T2">MINISTÉRIO</text:span><text:span text:style-name="T3"> </text:span><text:span text:style-name="T1">PÚBLICO</text:span><text:span text:style-name="T3"> </text:span><text:span text:style-name="T1">FEDERAL</text:span></text:p>
      <text:p text:style-name="P6"><text:span text:style-name="T4">PROCURADORIA</text:span><text:span text:style-name="T5"> </text:span><text:span text:style-name="T6">REGIONAL</text:span><text:span text:style-name="T5"> </text:span><text:span text:style-name="T6">DA</text:span><text:span text:style-name="T5"> </text:span><text:span text:style-name="T6">REPÚBLICA</text:span><text:span text:style-name="T5"> </text:span><text:span text:style-name="T6">-</text:span><text:span text:style-name="T5"> </text:span><text:span text:style-name="T6">2ª</text:span><text:span text:style-name="T5"> </text:span><text:span text:style-name="T6">REGIÃO</text:span></text:p>
      <text:p text:style-name="P7"/>
      <text:p text:style-name="P6"><text:span text:style-name="T7">PORTARIA</text:span><text:span text:style-name="T8"> </text:span><text:span text:style-name="T9">PRR2</text:span><text:span text:style-name="T8"> </text:span><text:span text:style-name="T9">nº</text:span><text:span text:style-name="T8"> 11</text:span><text:span text:style-name="T9">,</text:span><text:span text:style-name="T8"> </text:span><text:span text:style-name="T9">de</text:span><text:span text:style-name="T8"> 30 </text:span><text:span text:style-name="T9">de</text:span><text:span text:style-name="T8"> janeiro </text:span><text:span text:style-name="T9">de</text:span><text:span text:style-name="T8"> </text:span><text:span text:style-name="T9">2014.</text:span></text:p>
      <text:p text:style-name="P8"/>
      <text:p text:style-name="P9"><text:s/></text:p>
      <text:p text:style-name="P1">Designa substituto temporário de função comissionada da Procuradoria Regional da República da 2ª Região. </text:p>
      <text:p text:style-name="P1"/>
      <text:p text:style-name="P2"/>
      <text:p text:style-name="P3"><text:span text:style-name="T10">O</text:span><text:span text:style-name="T11"> </text:span><text:span text:style-name="T12">PROCURADOR-CHEFE DA</text:span><text:span text:style-name="T11"> </text:span><text:span text:style-name="T12">PROCURADORIA</text:span><text:span text:style-name="T11"> </text:span><text:span text:style-name="T12">REGIONAL</text:span><text:span text:style-name="T11"> </text:span><text:span text:style-name="T12">DA</text:span><text:span text:style-name="T11"> </text:span><text:span text:style-name="T12">REPÚBLICA</text:span><text:span text:style-name="T11"> </text:span><text:span text:style-name="T12">DA</text:span><text:span text:style-name="T11"> </text:span><text:span text:style-name="T12">2ª</text:span><text:span text:style-name="T11"> </text:span><text:span text:style-name="T12">REGIÃO,</text:span><text:span text:style-name="T11"> </text:span><text:span text:style-name="T23">no</text:span><text:span text:style-name="T26"> </text:span><text:span text:style-name="T28">uso</text:span><text:span text:style-name="T26"> </text:span><text:span text:style-name="T28">de</text:span><text:span text:style-name="T26"> </text:span><text:span text:style-name="T28">suas</text:span><text:span text:style-name="T26"> </text:span><text:span text:style-name="T28">atribuições</text:span><text:span text:style-name="T26"> </text:span><text:span text:style-name="T28">legais,</text:span><text:span text:style-name="T26"> </text:span><text:span text:style-name="T28">nos</text:span><text:span text:style-name="T26"> </text:span><text:span text:style-name="T28">termos</text:span><text:span text:style-name="T26"> </text:span><text:span text:style-name="T28">dos</text:span><text:span text:style-name="T26"> </text:span><text:span text:style-name="T28">poderes</text:span><text:span text:style-name="T26"> </text:span><text:span text:style-name="T28">que</text:span><text:span text:style-name="T26"> </text:span><text:span text:style-name="T28">lhe</text:span><text:span text:style-name="T26"> </text:span><text:span text:style-name="T28">são</text:span><text:span text:style-name="T26"> </text:span><text:span text:style-name="T28">conferidos</text:span><text:span text:style-name="T26"> </text:span><text:span text:style-name="T28">pela</text:span><text:span text:style-name="T26"> </text:span><text:span text:style-name="T13">Portaria</text:span><text:span text:style-name="T15"> </text:span><text:span text:style-name="T17">PGR</text:span><text:span text:style-name="T15"> </text:span><text:span text:style-name="T14">nº</text:span><text:span text:style-name="T16"> </text:span><text:span text:style-name="T18">696,</text:span><text:span text:style-name="T16"> </text:span><text:span text:style-name="T18">de</text:span><text:span text:style-name="T16"> </text:span><text:span text:style-name="T18">30</text:span><text:span text:style-name="T16"> </text:span><text:span text:style-name="T18">de</text:span><text:span text:style-name="T16"> </text:span><text:span text:style-name="T18">setembro</text:span><text:span text:style-name="T16"> </text:span><text:span text:style-name="T18">de</text:span><text:span text:style-name="T16"> </text:span><text:span text:style-name="T18">2013</text:span><text:span text:style-name="T25">,</text:span><text:span text:style-name="T27"> </text:span><text:span text:style-name="T29">e</text:span><text:span text:style-name="T27"> </text:span><text:span text:style-name="T29">tendo</text:span><text:span text:style-name="T27"> </text:span><text:span text:style-name="T29">em</text:span><text:span text:style-name="T27"> </text:span><text:span text:style-name="T29">vista</text:span><text:span text:style-name="T27"> </text:span><text:span text:style-name="T29">o</text:span><text:span text:style-name="T27"> </text:span><text:span text:style-name="T29">disposto</text:span><text:span text:style-name="T27"> </text:span><text:span text:style-name="T29">na</text:span><text:span text:style-name="T27"> </text:span><text:span text:style-name="T29">Portaria</text:span><text:span text:style-name="T27"> </text:span><text:span text:style-name="T29">PGR</text:span><text:span text:style-name="T27"> </text:span><text:span text:style-name="T29">nº</text:span><text:span text:style-name="T27"> </text:span><text:span text:style-name="T29">393,</text:span><text:span text:style-name="T27"> </text:span><text:span text:style-name="T29">de</text:span><text:span text:style-name="T27"> </text:span><text:span text:style-name="T29">11</text:span><text:span text:style-name="T27"> </text:span><text:span text:style-name="T29">de</text:span><text:span text:style-name="T27"> </text:span><text:span text:style-name="T29">setembro</text:span><text:span text:style-name="T27"> </text:span><text:span text:style-name="T29">de</text:span><text:span text:style-name="T27"> </text:span><text:span text:style-name="T29">1997</text:span><text:span text:style-name="T23">,</text:span><text:span text:style-name="T31"> resolve</text:span><text:span text:style-name="T24">:</text:span></text:p>
      <text:p text:style-name="P3"/>
      <text:p text:style-name="P3"><text:span text:style-name="T19"><text:tab/><text:tab/><text:tab/></text:span><text:span text:style-name="T20">I -</text:span><text:span text:style-name="T24"> Designar o servidor </text:span><text:span text:style-name="T21">JORGE TEODOSIO DA SILVA</text:span><text:span text:style-name="T24">, matrícula </text:span><text:span text:style-name="T30">5119</text:span><text:span text:style-name="T24">, ocupante do cargo de Técnico do MPU/Apoio Técnico-Administrativo/Tecnologia da Informação e Comunicação, para exercer, na qualidade de substituto temporário, a função de Coordenador de Gestão de Pessoas da Procuradoria Regional da República - 2ª Região, código CC-3, nos dias 12, 13 e 14 de fevereiro de 2014, em virtude de férias do titular e do substituto eventual formalmente designado.</text:span></text:p>
      <text:p text:style-name="P4"><text:tab/><text:tab/></text:p>
      <text:p text:style-name="P5"/>
      <text:p text:style-name="P5"/>
      <text:p text:style-name="P10">NÍVIO DE FREITAS SILVA FILHO</text:p>
      <text:p text:style-name="P10"/>
      <text:p text:style-name="P11"><text:a xlink:type="simple" xlink:href="http://bibliotecadigital.mpf.mp.br/xmlui/bitstream/handle/123456789/6631/DO2_2014_02_03.pdf?sequence=1"><text:span text:style-name="T22">Publicado no Diário Oficial da União nº 23 de 03/02/2014, seção 2, página 106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4-02T14:15:37.56</dc:date>
    <meta:print-date>2012-02-08T13:10:00</meta:print-date>
    <meta:editing-cycles>58</meta:editing-cycles>
    <meta:editing-duration>P24DT5H4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176" meta:character-count="1082" meta:non-whitespace-character-count="906"/>
  </office:meta>
</office:document-meta>
</file>