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423cm" fo:text-align="end" style:justify-single-word="false"/>
      <style:text-properties fo:color="#808080" style:font-name="Courier" fo:font-size="9pt" fo:language="pt" fo:country="P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P4" style:family="paragraph" style:parent-style-name="Standard">
      <style:paragraph-properties fo:line-height="0.423cm" fo:text-align="end" style:justify-single-word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Arial" fo:font-size="12pt" fo:language="pt" fo:country="PT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7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P8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P9" style:family="paragraph" style:parent-style-name="Standard">
      <style:paragraph-properties fo:line-height="0.423cm" fo:text-align="start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3" style:family="paragraph" style:parent-style-name="Standard">
      <style:paragraph-properties fo:margin-left="5.886cm" fo:margin-right="0cm" fo:line-height="0.423cm" fo:text-align="justify" style:justify-single-word="false" fo:text-indent="0cm" style:auto-text-indent="false"/>
      <style:text-properties style:use-window-font-color="true" style:font-name="Courier New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5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6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" fo:font-size="9pt" fo:language="pt" fo:country="PT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Arial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3" style:family="text"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T6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7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8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T9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10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11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12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>PR-MG-00017026/2013 <text:s/></text:p>
      <text:p text:style-name="P4"/>
      <text:p text:style-name="P5"/>
      <text:p text:style-name="P2"><text:span text:style-name="T2"><text:tab/> <text:s text:c="5"/></text:span><text:span text:style-name="T4"><text:s/><text:tab/></text:span><text:span text:style-name="T6">Portaria nº 187, de <text:s/>17 de abril de 2013.</text:span></text:p>
      <text:p text:style-name="P7"><text:tab/><text:tab/><text:tab/><text:tab/></text:p>
      <text:p text:style-name="P7"/>
      <text:p text:style-name="P11"><text:span text:style-name="T9">A PROCURADORA-CHEFE SUBSTITUTA DA PROCURADORIA DA REPÚBLICA NO ESTADO DE MINAS GERAIS</text:span><text:span text:style-name="T7">,</text:span><text:span text:style-name="T5"> </text:span><text:span text:style-name="T8">no uso de suas atribuições e considerando o disposto na Lei nº 9.327, de 09 de dezembro de 1996, e, no artigo 8º, da Portaria PGR nº 513, de 23 de julho de 2003, resolve:</text:span></text:p>
      <text:p text:style-name="P12"><text:s/></text:p>
      <text:p text:style-name="P11"><text:span text:style-name="T8">Autorizar o servidor </text:span><text:span text:style-name="T10">IGOR QUEIROGA ARAÚJO</text:span><text:span text:style-name="T12">, </text:span><text:span text:style-name="T11">ocupante do cargo de Técnico de Informática</text:span><text:span text:style-name="T12">, </text:span><text:span text:style-name="T11">matrícula 18064-5</text:span><text:span text:style-name="T8">, a dirigir os veículos oficiais da Procuradoria da República no Município de Ipatinga, no caso de ausência do Técnico de Apoio Especializado – Transporte.</text:span></text:p>
      <text:p text:style-name="P13"/>
      <text:p text:style-name="P14"/>
      <text:p text:style-name="P14"/>
      <text:p text:style-name="P15"/>
      <text:p text:style-name="P10">Daniela Batista Ribeiro</text:p>
      <text:p text:style-name="P8">Procuradora-Chefe Substitut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a xlink:type="simple" xlink:href="http://bibliotecadigital.mpf.mp.br/xmlui/bitstream/handle/123456789/4939/DMPF-ADMINISTRATIVO-2013-04-19.pdf?sequence=1">Publicado no DMPF-e Administrativo n. 33 de 22/04/2013, p. 18.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09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609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7:33:00</meta:creation-date>
    <dc:date>2014-07-30T09:17:42.07</dc:date>
    <meta:editing-cycles>9</meta:editing-cycles>
    <meta:editing-duration>PT574H14M32S</meta:editing-duration>
    <meta:generator>BrOffice.org/3.2$Win32 OpenOffice.org_project/320m18$Build-9502</meta:generator>
    <meta:document-statistic meta:table-count="0" meta:image-count="2" meta:object-count="0" meta:page-count="1" meta:paragraph-count="15" meta:word-count="129" meta:character-count="842"/>
  </office:meta>
</office:document-meta>
</file>