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Verdana-Bold" svg:font-family="Verdana-Bold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Microsoft Sans Serif" svg:font-family="'Microsoft Sans Serif'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.5pt" style:font-size-asian="10.5pt" style:font-size-complex="10.5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0.5pt" style:font-name-asian="TimesNewRomanPSMT" style:font-size-asian="10.5pt" style:font-name-complex="TimesNewRomanPSM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ahoma2" style:font-size-asian="11pt" style:font-name-complex="Tahoma2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581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.5pt" style:font-size-asian="10.5pt" style:font-size-complex="10.5pt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fo:language="pt" fo:country="BR" style:font-name-asian="Microsoft Sans Serif" style:font-name-complex="Microsoft Sans Serif"/>
    </style:style>
    <style:style style:name="T3" style:family="text">
      <style:text-properties fo:language="pt" fo:country="BR" fo:background-color="transparent" style:font-name-asian="Tahoma2" style:font-name-complex="Tahoma2"/>
    </style:style>
    <style:style style:name="T4" style:family="text">
      <style:text-properties fo:language="pt" fo:country="BR" style:font-name-asian="Helvetica" style:font-name-complex="Helvetica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font-weight="normal" style:font-name-asian="Verdana-Bold" style:font-weight-asian="normal" style:font-name-complex="Verdana-Bold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pt" fo:country="BR" style:font-name-asian="Tahoma2" style:font-name-complex="Tahoma2"/>
    </style:style>
    <style:style style:name="T10" style:family="text">
      <style:text-properties style:use-window-font-color="true" fo:language="pt" fo:country="BR" fo:background-color="transparent" style:font-name-asian="Tahoma2" style:font-name-complex="Tahoma2"/>
    </style:style>
    <style:style style:name="T11" style:family="text">
      <style:text-properties style:font-name-asian="Helvetica" style:font-name-complex="Helveti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/>
      <text:p text:style-name="P1">PORTARIA Nº 0<text:span text:style-name="T6">51</text:span>, DE 25 DE FEVEREIRO DE 2014.</text:p>
      <text:p text:style-name="P6"/>
      <text:p text:style-name="P6"/>
      <text:p text:style-name="P6"/>
      <text:p text:style-name="P6"><text:tab/><text:tab/>O PROCURADOR-CHEFE DA PROCURADORIA DA REPÚBLICA NO ESTADO DA PARAÍBA, no uso da competência legal, e</text:p>
      <text:p text:style-name="P6"/>
      <text:p text:style-name="P10"><text:span text:style-name="T9">CONSIDERANDO </text:span><text:span text:style-name="T9">que, </text:span><text:span text:style-name="T9">conforme o art. 1º da Portaria </text:span><text:span text:style-name="T10">PGR nº </text:span><text:span text:style-name="T10">755, </text:span><text:span text:style-name="T10">de 18 de outubro de 2013, </text:span><text:span text:style-name="T9">o Secretário-Geral do MPU divulgou que foram estabelecidos o</text:span><text:span text:style-name="T9">s dias</text:span><text:span text:style-name="T9"> </text:span><text:span text:style-name="T4">3 e 4 de março </text:span><text:span text:style-name="T4">(C</text:span><text:span text:style-name="T4">arnaval</text:span><text:span text:style-name="T4">) como </text:span><text:span text:style-name="T4">pontos facultativo</text:span><text:span text:style-name="T4">s, bem como </text:span><text:span text:style-name="T4">que o </text:span><text:span text:style-name="T4">dia </text:span><text:span text:style-name="T11">5 de março </text:span><text:span text:style-name="T11">(</text:span><text:span text:style-name="T11">Q</text:span><text:span text:style-name="T11">uarta-feira de Cinzas</text:span><text:span text:style-name="T11">) </text:span><text:span text:style-name="T11">também </text:span><text:span text:style-name="T11">foi estabelecido </text:span><text:span text:style-name="T11">como </text:span><text:span text:style-name="T11">ponto facultativo, conforme expediente do órgão judiciário local</text:span><text:span text:style-name="T9">.</text:span></text:p>
      <text:p text:style-name="P6"/>
      <text:p text:style-name="P9"><text:span text:style-name="T8"><text:tab/><text:tab/> </text:span><text:span text:style-name="T9">CONSIDERANDO o que dispõ</text:span><text:span text:style-name="T10">e a </text:span><text:span text:style-name="T10">citada </text:span><text:span text:style-name="T10">Portaria PGR nº </text:span><text:span text:style-name="T10">755/</text:span><text:span text:style-name="T10">2013</text:span><text:span text:style-name="T9">, que estabelece que os </text:span><text:span text:style-name="T9">P</text:span><text:span text:style-name="T9">rocuradores-chefes poderão </text:span><text:span text:style-name="T3">alterar os expediente</text:span><text:span text:style-name="T3">s</text:span><text:span text:style-name="T3"> e </text:span><text:span text:style-name="T1">datas de pontos facultativos para acompanhar o funcionamento do órgão judiciário perante o qual atue. </text:span></text:p>
      <text:p text:style-name="P6"/>
      <text:p text:style-name="P6"><text:tab/><text:tab/><text:span text:style-name="T1">CONSIDERANDO</text:span> que o <text:span text:style-name="T1">expediente da Justiça Federal na Paraíba será suspenso na Quarta-Feira de Cinzas (</text:span><text:span text:style-name="T1">5</text:span><text:span text:style-name="T1">), de acordo com Ato nº </text:span><text:span text:style-name="T2">00</text:span><text:span text:style-name="T2">73</text:span><text:span text:style-name="T2">/201</text:span><text:span text:style-name="T2">4</text:span><text:span text:style-name="T2">, </text:span><text:span text:style-name="T1">do Tribunal Regional Federal da 5ª Região.</text:span></text:p>
      <text:p text:style-name="P7"/>
      <text:p text:style-name="P7"><text:tab/><text:tab/>CONSIDERANDO, ainda, a necessidade de adequar o expediente das unidades do MPF na Paraíba à Justiça Federal neste Estado, RESOLVE:</text:p>
      <text:p text:style-name="P7"><text:s/></text:p>
      <text:p text:style-name="P7"><text:tab/><text:tab/>Art. 1º. Não haverá expediente, nas unidades do Ministério Público Federal da Paraíba, nos dias 3 e 4 de março, segunda e terça-feira de Carnaval, bem como na Quarta-Feira de Cinzas, dia 5 de março.</text:p>
      <text:p text:style-name="P7"/>
      <text:p text:style-name="P6"><text:tab/><text:tab/>Art. 2º. O plantão observará o disposto na <text:span text:style-name="T7">Portaria nº 102, de 12 de novembro de 2009, quando os responsáveis serão </text:span>acionados pela COORJU, de acordo com a escala semanal estabelecida.</text:p>
      <text:p text:style-name="P8"/>
      <text:p text:style-name="P6"><text:span text:style-name="T5"><text:tab/><text:tab/>Art. 3º. </text:span><text:span text:style-name="T5">Esta Portaria entra em vigor na data de sua publicação.</text:span></text:p>
      <text:p text:style-name="P5"/>
      <text:p text:style-name="P2"/>
      <text:p text:style-name="P3">RODOLFO ALVES SILVA</text:p>
      <text:p text:style-name="P3"/>
      <text:p text:style-name="P4"><text:a xlink:type="simple" xlink:href="http://bibliotecadigital.mpf.mp.br/xmlui/bitstream/handle/123456789/14422/DMPF-ADMINISTRATIVO-2014-02-26_040.pdf?sequence=1">Publicado no DMPF-e, Administrativo, nº 40, de 27/02/2014, p. 3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3" svg:font-family="Tahoma"/>
    <style:font-face style:name="Verdana-Bold" svg:font-family="Verdana-Bold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Microsoft Sans Serif" svg:font-family="'Microsoft Sans Serif'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01cm" fo:margin-right="2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 </dc:title>
    <meta:initial-creator>PROCURADORIA DA REPÚBLICA NA PA</meta:initial-creator>
    <meta:creation-date>2009-10-01T17:49:00</meta:creation-date>
    <dc:date>2014-04-03T16:00:44.92</dc:date>
    <meta:print-date>2014-02-25T14:02:05.48</meta:print-date>
    <meta:editing-cycles>28</meta:editing-cycles>
    <meta:editing-duration>PT12H23S</meta:editing-duration>
    <meta:document-statistic meta:table-count="0" meta:image-count="1" meta:object-count="0" meta:page-count="1" meta:paragraph-count="15" meta:word-count="267" meta:character-count="1653" meta:non-whitespace-character-count="1381"/>
    <meta:user-defined meta:name="Informações 1"/>
    <meta:user-defined meta:name="Informações 2"/>
    <meta:user-defined meta:name="Informações 3"/>
    <meta:user-defined meta:name="Informações 4"/>
  </office:meta>
</office:document-meta>
</file>