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2" svg:font-family="Mangal"/>
    <style:font-face style:name="TimesNewRomanPSMT" svg:font-family="TimesNewRomanPSMT, ''Times New R'" style:font-family-generic="roma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style:text-autospace="none"/>
      <style:text-properties style:font-name="Arial" fo:font-size="10pt" fo:letter-spacing="-0.004cm" style:font-size-asian="10pt" style:font-size-complex="10pt"/>
    </style:style>
    <style:style style:name="P2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fo:letter-spacing="-0.004cm" style:font-size-asian="10pt" style:font-size-complex="10pt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Arial" fo:font-size="10pt" fo:letter-spacing="-0.004cm" style:font-name-asian="SimSun2" style:font-size-asian="10pt" style:font-size-complex="10pt"/>
    </style:style>
    <style:style style:name="P4" style:family="paragraph" style:parent-style-name="Standard_20__28_user_29__20__28_user_29_">
      <style:paragraph-properties fo:text-align="center" style:justify-single-word="false"/>
      <style:text-properties style:font-name="Arial" fo:font-size="10pt" fo:letter-spacing="-0.004cm" style:font-name-asian="SimSun2" style:font-size-asian="10pt" style:font-size-complex="10pt"/>
    </style:style>
    <style:style style:name="P5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2cm"/>
        </style:tab-stops>
      </style:paragraph-properties>
    </style:style>
    <style:style style:name="P6" style:family="paragraph" style:parent-style-name="Standard_20__28_user_29__20__28_user_29_">
      <style:paragraph-properties fo:margin-left="0cm" fo:margin-right="0cm" fo:text-align="justify" style:justify-single-word="false" fo:text-indent="1.736cm" style:auto-text-indent="false" style:text-autospace="none"/>
      <style:text-properties style:font-name="Arial" fo:font-size="10pt" fo:letter-spacing="-0.004cm" style:font-size-asian="10pt" style:font-size-complex="10pt"/>
    </style:style>
    <style:style style:name="P7" style:family="paragraph" style:parent-style-name="Standard_20__28_user_29__20__28_user_29_">
      <style:paragraph-properties fo:margin-left="0cm" fo:margin-right="0cm" fo:text-indent="1.736cm" style:auto-text-indent="false" style:text-autospace="none"/>
      <style:text-properties style:font-name="Arial" fo:font-size="10pt" fo:letter-spacing="-0.004cm" style:font-size-asian="10pt" style:font-size-complex="10pt"/>
    </style:style>
    <style:style style:name="P8" style:family="paragraph" style:parent-style-name="Standard_20__28_user_29__20__28_user_29_">
      <style:paragraph-properties fo:margin-left="0cm" fo:margin-right="0cm" fo:text-align="justify" style:justify-single-word="false" fo:text-indent="1.736cm" style:auto-text-indent="false" style:text-autospace="none"/>
      <style:text-properties style:font-name="Arial" fo:font-size="10pt" fo:letter-spacing="-0.004cm" style:font-name-asian="TimesNewRomanPSMT" style:font-size-asian="10pt" style:font-name-complex="TimesNewRomanPSMT" style:font-size-complex="10pt"/>
    </style:style>
    <style:style style:name="P9" style:family="paragraph" style:parent-style-name="Standard_20__28_user_29__20__28_user_29_">
      <style:paragraph-properties fo:margin-left="0cm" fo:margin-right="0cm" fo:text-align="justify" style:justify-single-word="false" fo:text-indent="1.736cm" style:auto-text-indent="false"/>
      <style:text-properties style:font-name="Arial" fo:font-size="10pt" fo:letter-spacing="-0.004cm" style:font-name-asian="SimSun2" style:font-size-asian="10pt" style:font-size-complex="10pt"/>
    </style:style>
    <style:style style:name="P10" style:family="paragraph" style:parent-style-name="Standard_20__28_user_29__20__28_user_29_">
      <style:paragraph-properties fo:margin-left="7.535cm" fo:margin-right="0cm" fo:text-align="justify" style:justify-single-word="false" fo:text-indent="0cm" style:auto-text-indent="false" style:text-autospace="none"/>
      <style:text-properties style:font-name="Arial" fo:font-size="10pt" fo:letter-spacing="-0.004cm" style:font-size-asian="10pt" style:font-size-complex="10pt"/>
    </style:style>
    <style:style style:name="P11" style:family="paragraph" style:parent-style-name="Standard_20__28_user_29__20__28_user_29_">
      <style:paragraph-properties fo:margin-left="8.001cm" fo:margin-right="0cm" fo:text-align="justify" style:justify-single-word="false" fo:text-indent="0cm" style:auto-text-indent="false" style:text-autospace="none"/>
      <style:text-properties style:font-name="Arial" fo:font-size="10pt" fo:letter-spacing="-0.004cm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 fo:background-color="transparent" style:text-autospace="none">
        <style:tab-stops>
          <style:tab-stop style:position="4.921cm"/>
        </style:tab-stops>
        <style:background-image/>
      </style:paragraph-properties>
      <style:text-properties fo:color="#000082" style:font-name="Arial-BoldMT" fo:font-size="10pt" fo:letter-spacing="-0.004cm" fo:font-style="normal" fo:font-weight="bold" fo:background-color="transparent" style:font-name-asian="Arial-BoldMT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P13" style:family="paragraph" style:parent-style-name="Text_20_body_20_indent_20__28_user_29__20__28_user_29_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letter-spacing="-0.004cm" style:font-name-asian="SimSun2" style:font-size-asian="10pt" style:font-name-complex="Arial" style:font-size-complex="10pt"/>
    </style:style>
    <style:style style:name="P14" style:family="paragraph" style:parent-style-name="Standard_20__28_user_29__20__28_user_29_" style:master-page-name="Standard">
      <style:paragraph-properties fo:text-align="center" style:justify-single-word="false" style:page-number="auto" style:text-autospace="none"/>
      <style:text-properties style:font-name="Arial" fo:letter-spacing="-0.004cm"/>
    </style:style>
    <style:style style:name="P15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2cm"/>
        </style:tab-stops>
      </style:paragraph-properties>
    </style:style>
    <style:style style:name="T1" style:family="text">
      <style:text-properties style:font-name="Arial" fo:font-size="10pt" fo:letter-spacing="-0.004cm" style:font-size-asian="10pt" style:font-size-complex="10pt"/>
    </style:style>
    <style:style style:name="T2" style:family="text">
      <style:text-properties style:font-name="Arial" fo:font-size="10pt" fo:letter-spacing="-0.004cm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3" style:family="text">
      <style:text-properties style:font-name="Arial" fo:font-size="10pt" fo:letter-spacing="-0.004cm" style:font-name-asian="SimSun2" style:font-size-asian="10pt" style:font-name-complex="Arial" style:font-size-complex="10pt"/>
    </style:style>
    <style:style style:name="T4" style:family="text">
      <style:text-properties style:use-window-font-color="true" style:font-name="Arial" fo:font-size="10pt" fo:letter-spacing="-0.004cm" fo:language="pt" fo:country="BR" style:letter-kerning="true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10pt" fo:letter-spacing="-0.004cm" fo:language="pt" fo:country="BR" style:letter-kerning="true" fo:background-color="transparent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style:use-window-font-color="true" style:font-name="Arial" fo:font-size="10pt" fo:letter-spacing="-0.004cm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"/>
      <text:p text:style-name="P1"/>
      <text:p text:style-name="P7"><text:s text:c="2"/>PORTARIA PGR/MPF Nº 902 DE 13 DE DEZEMBRO DE 2013 </text:p>
      <text:p text:style-name="P10"/>
      <text:p text:style-name="P11">Altera a <text:a xlink:type="simple" xlink:href="http://bibliotecadigital.mpf.mp.br/xmlui/bitstream/handle/123456789/48693/PORTARIA PGR Nº 427-2013.pdf?sequence=2">Portaria PGR/MPF nº 427,</text:a> de 5/7/2013, que regulamenta o serviço de proteção aos membros e servidores do Ministério Público Federal.</text:p>
      <text:p text:style-name="P6"/>
      <text:p text:style-name="P2"><text:tab/>O PROCURADOR-GERAL DA REPÚBLICA, no uso da atribuição que lhe confere o art. 49, inciso XX, da Lei Complementar nº 75, de 20/5/1993, e tendo em vista o que consta no Processo Administrativo PGR/MPF nº 1.00.000.013009/2013-58, resolve:</text:p>
      <text:p text:style-name="P8"/>
      <text:p text:style-name="P2"><text:tab/>Art. 1º A <text:a xlink:type="simple" xlink:href="http://bibliotecadigital.mpf.mp.br/xmlui/bitstream/handle/123456789/48693/PORTARIA PGR Nº 427-2013.pdf?sequence=2">Portaria PGR/MPF nº 427</text:a>, de 5/7/2013, passa a vigorar com a seguinte redação:</text:p>
      <text:p text:style-name="P5"/>
      <text:p text:style-name="P5"><text:span text:style-name="T1"><text:tab/>“Art. 8º </text:span><text:span text:style-name="T2">…..........................................................</text:span><text:span text:style-name="T1"> </text:span></text:p>
      <text:p text:style-name="P5"><text:span text:style-name="T1"><text:tab/></text:span><text:span text:style-name="T2">…...............................................</text:span></text:p>
      <text:p text:style-name="P5"><text:span text:style-name="T2"><text:tab/>Parágrafo único. </text:span><text:span text:style-name="T4">Caso o protegido se recuse a assumir na sua integralidade as obrigações constantes deste artigo, poderá, em comum acordo com a USI, estabelecer meios de proteção que impliquem restrições menores a sua vida pessoal, se o </text:span><text:span text:style-name="T6">grau de risco </text:span><text:span text:style-name="T4">da ameaça assim o permitir.</text:span></text:p>
      <text:p text:style-name="P5"><text:span text:style-name="T2"/></text:p>
      <text:p text:style-name="P5"><text:span text:style-name="T2"><text:tab/>Art. 9º </text:span><text:span text:style-name="T4">As medidas e providências relacionadas ao dispositivo de segurança serão adotadas, executadas e mantidas em sigilo pelo protegido e pelos </text:span><text:span text:style-name="T6">agentes en</text:span><text:span text:style-name="T4">volvidos na execução do programa</text:span><text:span text:style-name="T1">.</text:span></text:p>
      <text:p text:style-name="P5"><text:span text:style-name="T1"/></text:p>
      <text:p text:style-name="P5"><text:span text:style-name="T1"><text:tab/>Art. 10. </text:span><text:span text:style-name="T2">…..........................................................</text:span><text:span text:style-name="T1"> </text:span></text:p>
      <text:p text:style-name="P5"><text:span text:style-name="T1"><text:tab/> </text:span><text:span text:style-name="T2">…...............................................</text:span></text:p>
      <text:p text:style-name="P5"><text:span text:style-name="T2"><text:tab/>§ 1º A USI </text:span><text:span text:style-name="T4">deverá reavaliar a</text:span><text:span text:style-name="T5"> </text:span><text:span text:style-name="T4">manutenção do dispositivo de proteção ao membro ou servidor protegido a cada 6 (seis) meses, a contar de sua abertura, a fim de opinar sobre a continuidade do serviço.</text:span></text:p>
      <text:p text:style-name="P5"><text:span text:style-name="T4"><text:tab/>§ 2º O membro ou servidor protegido terá um prazo de 10 (dez) dias para manifestar-se nas hipóteses previstas neste artigo, antes de ser decidido pelo encerramento do dispositivo de segurança.</text:span><text:span text:style-name="T1">” (NR)</text:span></text:p>
      <text:p text:style-name="P2"/>
      <text:p text:style-name="P5"><text:span text:style-name="T1"><text:tab/>Art. 2º </text:span><text:span text:style-name="T3">Esta Portaria entra em vigor na data de sua publicação. </text:span></text:p>
      <text:p text:style-name="P9"/>
      <text:p text:style-name="P3"/>
      <text:p text:style-name="P3"/>
      <text:p text:style-name="P3"/>
      <text:p text:style-name="P4">RODRIGO JANOT MONTEIRO DE BARROS</text:p>
      <text:p text:style-name="P13"/>
      <text:p text:style-name="P13"/>
      <text:p text:style-name="P13"/>
      <text:p text:style-name="P12"><text:a xlink:type="simple" xlink:href="http://bibliotecadigital.mpf.mp.br/xmlui/bitstream/handle/123456789/41015/DMPF-ADMINISTRATIVO-2013-12-17_199.pdf?sequence=4"><text:span text:style-name="T7">Publicado no DMPF-e nº 199 de 17/12/2013, Administrativo, página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2" svg:font-family="Mangal"/>
    <style:font-face style:name="TimesNewRomanPSMT" svg:font-family="TimesNewRomanPSMT, ''Times New R'" style:font-family-generic="roma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3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entury Gothic" fo:font-size="12pt" fo:language="pt" fo:country="BR" style:letter-kerning="true" style:font-name-asian="Lucida Sans Unicode" style:font-size-asian="12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Legenda4" style:family="paragraph" style:parent-style-name="Standard_20__28_user_29_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ítulo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_20__28_user_29__20__28_user_29_">
      <style:paragraph-properties fo:margin-top="0.212cm" fo:margin-bottom="0.212cm" fo:hyphenation-ladder-count="no-limit" text:number-lines="false" text:line-number="0"/>
      <style:text-properties style:font-name="Century Gothic" fo:font-size="10pt" fo:font-style="italic" style:font-size-asian="10pt" style:font-style-asian="italic" style:font-name-complex="Tahoma" style:font-size-complex="10pt" style:font-style-complex="italic" fo:hyphenate="false" fo:hyphenation-remain-char-count="2" fo:hyphenation-push-char-count="2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_20__28_user_29__20__28_user_29_" style:next-style-name="Text_20_body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Legenda2" style:family="paragraph" style:parent-style-name="Standard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Legenda1" style:family="paragraph" style:parent-style-name="Standard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Texto_20_de_20_balão" style:display-name="Texto de balão" style:family="paragraph" style:parent-style-name="Standard_20__28_user_29_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Recuo_20_de_20_corpo_20_de_20_texto_20_23" style:display-name="Recuo de corpo de texto 23" style:family="paragraph" style:parent-style-name="Standard_20__28_user_29__20__28_user_29_">
      <style:paragraph-properties fo:margin-left="0cm" fo:margin-right="0cm" fo:text-align="justify" style:justify-single-word="false" fo:orphans="0" fo:widows="0" fo:hyphenation-ladder-count="no-limit" fo:text-indent="1.961cm" style:auto-text-indent="false"/>
      <style:text-properties fo:font-size="11pt" style:font-name-asian="Lucida Sans Unicode" style:font-size-asian="11pt" fo:hyphenate="false" fo:hyphenation-remain-char-count="2" fo:hyphenation-push-char-count="2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 style:parent-style-name="Standard_20__28_user_29__20__28_user_29_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3"/>
    <style:style style:name="Rodapé_20_Char" style:display-name="Rodapé Char" style:family="text" style:parent-style-name="Fonte_20_parág._20_padrão3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/MPF N</dc:title>
    <meta:initial-creator>MiriamX</meta:initial-creator>
    <meta:creation-date>2013-11-07T11:01:00</meta:creation-date>
    <dc:date>2014-07-18T14:20:06.92</dc:date>
    <meta:print-date>2013-11-07T11:21:00</meta:print-date>
    <meta:editing-cycles>9</meta:editing-cycles>
    <meta:editing-duration>PT00H16M13S</meta:editing-duration>
    <meta:generator>BrOffice.org/3.2$Win32 OpenOffice.org_project/320m18$Build-9502</meta:generator>
    <meta:document-statistic meta:table-count="0" meta:image-count="0" meta:object-count="0" meta:page-count="1" meta:paragraph-count="15" meta:word-count="267" meta:character-count="1785"/>
  </office:meta>
</office:document-meta>
</file>