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4765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4">PROCURADORIA DA REPÚBLICA NA PARAÍBA</text:p>
      <text:p text:style-name="P5"/>
      <text:p text:style-name="P5"/>
      <text:p text:style-name="P5"/>
      <text:p text:style-name="P5"/>
      <text:p text:style-name="P5">PORTARIA Nº 201, DE 22 DE JULHO DE 2016.</text:p>
      <text:p text:style-name="P7"/>
      <text:p text:style-name="P7"/>
      <text:p text:style-name="P7"/>
      <text:p text:style-name="P8">Designa o Procurador da República Marcos Alexandre Bezerra Wanderley de Queiroga para atuar, no período de 1º a 14 de agosto de 2016, em substituição, no 4º Ofício da PR/PB, titularizado pelo Procurador da República Rodolfo Alves Silva.</text:p>
      <text:p text:style-name="P9"/>
      <text:p text:style-name="P10"/>
      <text:p text:style-name="P9"/>
      <text:p text:style-name="P11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6"/>
      <text:p text:style-name="P12">Art. 1º <text:span text:style-name="T1">Designar o Procurador da República Marcos Alexandre Bezerra Wanderley de Queiroga para atuar, no período de 1º a 14 de agosto 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16">RODOLFO ALVES SILVA</text:p>
      <text:p text:style-name="P16"/>
      <text:p text:style-name="P17"><text:a xlink:type="simple" xlink:href="http://bibliotecadigital.mpf.mp.br/bdmpf/bitstream/handle/11549/89298/DMPF_ADM_20160727.pdf?sequence=1&amp;isAllowed=y">Publicado em DMPF-e, Brasília, DF, 27 <text:s/>jul. 2016. Carderno Administrativo, p.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9M46S</meta:editing-duration>
    <meta:editing-cycles>68</meta:editing-cycles>
    <meta:generator>BrOffice.org/3.2$Win32 OpenOffice.org_project/320m18$Build-9502</meta:generator>
    <meta:print-date>2016-06-03T10:12:01.75</meta:print-date>
    <dc:date>2016-08-10T15:33:02.18</dc:date>
    <dc:creator>PGR PGR</dc:creator>
    <meta:document-statistic meta:table-count="0" meta:image-count="1" meta:object-count="0" meta:page-count="1" meta:paragraph-count="9" meta:word-count="188" meta:character-count="1233"/>
  </office:meta>
</office:document-meta>
</file>