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NewRomanPS-BoldMT" style:font-size-asian="11pt" style:language-asian="pt" style:country-asian="BR" style:font-style-asian="normal" style:font-weight-asian="normal" style:font-name-complex="TimesNewRomanPS-BoldMT" style:font-size-complex="11pt" style:language-complex="ar" style:country-complex="SA" style:font-style-complex="normal" style:font-weight-complex="normal" style:text-emphasize="non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fo:color="#000000" style:font-name="Times New Roman" fo:font-size="11pt" style:font-name-asian="TimesNewRomanPS-BoldMT" style:font-size-asian="11pt" style:font-name-complex="TimesNewRomanPS-BoldM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 fo:background-color="transparent" style:shadow="none" style:text-autospace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1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text-indent="1.49cm" style:auto-text-indent="false"/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text-transform="lowercas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style="normal" style:text-underline-style="none" fo:font-weight="normal" officeooo:rsid="001100c7" officeooo:paragraph-rsid="00185588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-asian="Times New Roman" style:language-asian="zxx" style:country-asian="none" style:font-name-complex="Times New Roman"/>
    </style:style>
    <style:style style:name="T3" style:family="text">
      <style:text-properties style:use-window-font-color="true" fo:font-weight="bold" style:font-name-asian="Times New Roman" style:language-asian="zxx" style:country-asian="none" style:font-weight-asian="bold" style:font-name-complex="Times New Roman"/>
    </style:style>
    <style:style style:name="T4" style:family="text">
      <style:text-properties style:use-window-font-color="true" fo:font-weight="bold" style:font-name-asian="Times New Roman" style:language-asian="zxx" style:country-asian="none" style:font-weight-asian="bold" style:font-name-complex="Times New Roman" style:font-weight-complex="bold"/>
    </style:style>
    <style:style style:name="T5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fo:language="pt" fo:country="BR" fo:font-style="normal" fo:text-shadow="none" style:text-underline-style="none" fo:font-weight="bold" fo:background-color="transparent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7" style:family="text">
      <style:text-properties style:use-window-font-color="true" style:text-outline="false" style:text-line-through-style="none" fo:language="pt" fo:country="BR" fo:font-style="normal" fo:text-shadow="none" style:text-underline-style="none" fo:font-weight="bold" fo:background-color="transparent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normal" style:text-emphasize="non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officeooo:rsid="00168c8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text-transform="uppercase"/>
    </style:style>
    <style:style style:name="T13" style:family="text">
      <style:text-properties fo:text-transform="uppercase" style:use-window-font-color="true" style:font-name-asian="Times New Roman" style:language-asian="zxx" style:country-asian="none" style:font-name-complex="Times New Roman"/>
    </style:style>
    <style:style style:name="T14" style:family="text">
      <style:text-properties style:font-name-asian="Arial" style:font-name-complex="Arial"/>
    </style:style>
    <style:style style:name="T15" style:family="text">
      <style:text-properties style:font-name-asian="Microsoft Sans Serif" style:language-asian="zxx" style:country-asian="none" style:font-name-complex="Microsoft Sans Serif"/>
    </style:style>
    <style:style style:name="T16" style:family="text">
      <style:text-properties style:text-outline="false" style:text-line-through-style="none" fo:language="pt" fo:country="BR" fo:font-style="normal" fo:text-shadow="none" style:text-underline-style="none" fo:font-weight="normal" fo:background-color="transparent" style:font-name-asian="Microsoft Sans Serif" style:language-asian="zxx" style:country-asian="none" style:font-style-asian="normal" style:font-weight-asian="normal" style:font-name-complex="Microsoft Sans Serif" style:language-complex="ar" style:country-complex="SA" style:font-style-complex="normal" style:font-weight-complex="normal" style:text-emphasize="none"/>
    </style:style>
    <style:style style:name="T17" style:family="text">
      <style:text-properties fo:color="#000000"/>
    </style:style>
    <style:style style:name="T18" style:family="text">
      <style:text-properties fo:color="#000000" officeooo:rsid="00168c80"/>
    </style:style>
    <style:style style:name="T19" style:family="text">
      <style:text-properties officeooo:rsid="00158d06"/>
    </style:style>
    <style:style style:name="T20" style:family="text">
      <style:text-properties officeooo:rsid="0019f12e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9">PORTARIA </text:span><text:span text:style-name="T10">PR-RR</text:span> <text:span text:style-name="T12">n</text:span>º<text:span text:style-name="T17"> </text:span><text:span text:style-name="T18">0</text:span><text:span text:style-name="T17">57 </text:span><text:span text:style-name="T12">DE 17 DE DEZEMBRO de 2010<text:tab/></text:span></text:p>
      <text:p text:style-name="P4"/>
      <text:p text:style-name="P4"/>
      <text:p text:style-name="P11"><text:span text:style-name="T8">O PROCURADOR-CHEFE DA PROCURADORIA DA REPÚBLICA NO ESTADO DE RORAIMA, no uso da competência que lhe foi delegada pela Portaria PGR Nº 393, de 11 de setembro de 1997, e pelo art. 106, III, do Regimento Interno do MPF, resolve</text:span><text:span text:style-name="T11">:</text:span></text:p>
      <text:p text:style-name="P12"/>
      <text:p text:style-name="P6"><text:span text:style-name="T14">Art. 1º. Dispensar a servidora </text:span><text:span text:style-name="T4">ALINE CARVALHO BOECHAT</text:span><text:span text:style-name="T3">, </text:span><text:span text:style-name="T2">técnica de informática, matrícula nº 6121-2, da <text:s/>Função de Confiança, FC-02, Assessor – Nível I, do gabinete do Procurador da República CLAYTTON RICARDO DE JESUS SANTOS</text:span><text:span text:style-name="T13">,</text:span><text:span text:style-name="T2"> a partir de 17 de dezembro de 2010, por mudança de lotação para outro gabinete, e, em seu lugar, designar a servidora <text:s/></text:span><text:span text:style-name="T4">REBEKA SAMPAIO BOTELHO</text:span><text:span text:style-name="T2">, analista processual, matrícula nº</text:span><text:span text:style-name="T15">19.304-6</text:span><text:span text:style-name="T2">.</text:span></text:p>
      <text:p text:style-name="P8"/>
      <text:p text:style-name="P7"><text:span text:style-name="T5">Art. 2º. Dispensar a servidora <text:s/></text:span><text:span text:style-name="T6">REBEKA SAMPAIO BOTELHO</text:span><text:span text:style-name="T5">, analista processual, matrícula nº</text:span><text:span text:style-name="T16">19.304-6,</text:span><text:span text:style-name="T5"> da Função de Confiança, FC-02, Assessor – Nível I, do gabinete do Procurador da República RODRIGO TIMÓTEO DA COSTA E SILVA, a partir de 17 de dezembro de 2010, <text:s/>por mudança de lotação para outro gabinete, em seu lugar, designar a servidora </text:span><text:span text:style-name="T6">ALINE CARVALHO BOECHAT</text:span><text:span text:style-name="T7">, </text:span><text:span text:style-name="T5">técnica de informática, matrícula nº 6121-2.</text:span></text:p>
      <text:p text:style-name="P8"/>
      <text:p text:style-name="P8"/>
      <text:p text:style-name="P9"/>
      <text:p text:style-name="P10"/>
      <text:p text:style-name="P10"/>
      <text:p text:style-name="P13">ÂNGELO GOULART VILLELA</text:p>
      <text:p text:style-name="P15">Procurador-Chefe </text:p>
      <text:p text:style-name="P15"/>
      <text:p text:style-name="P16"><text:a xlink:type="simple" xlink:href="http://bibliotecadigital.mpf.mp.br/xmlui/bitstream/handle/123456789/39054/DOU2_2010_12_22.pdf?sequence=1"><text:span text:style-name="T19">Publicado no DOU n° </text:span></text:a><text:a xlink:type="simple" xlink:href="http://bibliotecadigital.mpf.mp.br/xmlui/bitstream/handle/123456789/39054/DOU2_2010_12_22.pdf?sequence=1"><text:span text:style-name="T20">244</text:span></text:a><text:a xlink:type="simple" xlink:href="http://bibliotecadigital.mpf.mp.br/xmlui/bitstream/handle/123456789/39054/DOU2_2010_12_22.pdf?sequence=1"><text:span text:style-name="T19">, seção 2 de </text:span></text:a><text:a xlink:type="simple" xlink:href="http://bibliotecadigital.mpf.mp.br/xmlui/bitstream/handle/123456789/39054/DOU2_2010_12_22.pdf?sequence=1"><text:span text:style-name="T20">22</text:span></text:a><text:a xlink:type="simple" xlink:href="http://bibliotecadigital.mpf.mp.br/xmlui/bitstream/handle/123456789/39054/DOU2_2010_12_22.pdf?sequence=1"><text:span text:style-name="T19">/</text:span></text:a><text:a xlink:type="simple" xlink:href="http://bibliotecadigital.mpf.mp.br/xmlui/bitstream/handle/123456789/39054/DOU2_2010_12_22.pdf?sequence=1"><text:span text:style-name="T20">12</text:span></text:a><text:a xlink:type="simple" xlink:href="http://bibliotecadigital.mpf.mp.br/xmlui/bitstream/handle/123456789/39054/DOU2_2010_12_22.pdf?sequence=1"><text:span text:style-name="T19">/2010, p. 4</text:span></text:a><text:a xlink:type="simple" xlink:href="http://bibliotecadigital.mpf.mp.br/xmlui/bitstream/handle/123456789/39054/DOU2_2010_12_22.pdf?sequence=1"><text:span text:style-name="T20">9</text:span></text:a><text:a xlink:type="simple" xlink:href="http://bibliotecadigital.mpf.mp.br/xmlui/bitstream/handle/123456789/39054/DOU2_2010_12_22.pdf?sequence=1"><text:span text:style-name="T19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 <text:s text:c="6"/><text:tab/> <text:s/><text:tab/><text:tab/> <text:s text:c="41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27T16:02:46.35</dc:date>
    <meta:print-date>2010-12-17T14:42:16.45</meta:print-date>
    <dc:language>pt-BR</dc:language>
    <meta:editing-cycles>148</meta:editing-cycles>
    <meta:editing-duration>P1DT12H44M17S</meta:editing-duration>
    <meta:printed-by>Aline Boechat</meta:printed-by>
    <meta:document-statistic meta:table-count="0" meta:image-count="1" meta:object-count="0" meta:page-count="1" meta:paragraph-count="10" meta:word-count="201" meta:character-count="1311" meta:non-whitespace-character-count="1057"/>
    <meta:user-defined meta:name="Info 1"/>
    <meta:user-defined meta:name="Info 2"/>
    <meta:user-defined meta:name="Info 3"/>
    <meta:user-defined meta:name="Info 4"/>
  </office:meta>
</office:document-meta>
</file>