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95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7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2.256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249cm" style:auto-text-indent="false"/>
    </style:style>
    <style:style style:name="P7" style:family="paragraph" style:parent-style-name="Standard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cm" fo:line-height="150%" fo:text-indent="2.501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P13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15" style:family="paragraph" style:parent-style-name="WW-Legenda11111111111111111111111111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P19" style:family="paragraph" style:parent-style-name="Table_20_Contents">
      <style:paragraph-properties fo:text-align="center" style:justify-single-word="false"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5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T1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3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T14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16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T1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8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2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22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23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24" style:family="text">
      <style:text-properties style:font-name-asian="Times New Roman"/>
    </style:style>
    <style:style style:name="T25" style:family="text">
      <style:text-properties style:font-name-asian="Verdana"/>
    </style:style>
    <style:style style:name="T26" style:family="text">
      <style:text-properties style:font-name-asian="Verdana"/>
    </style:style>
    <style:style style:name="T27" style:family="text">
      <style:text-properties fo:color="#000000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T28" style:family="text">
      <style:text-properties fo:color="#000000" style:font-name="Verdana" fo:font-size="10pt" fo:language="pt" fo:country="BR" style:font-size-asian="10pt" style:language-asian="zxx" style:country-asian="none" style:font-name-complex="Verdana" style:font-size-complex="10pt" style:language-complex="zxx" style:country-complex="none"/>
    </style:style>
    <style:style style:name="T29" style:family="text">
      <style:text-properties fo:color="#000000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5"><text:bookmark-end text:name="DDE_LINK1"/><text:span text:style-name="T24">MINISTÉRIO</text:span><text:span text:style-name="T25"> </text:span>PÚBLICO<text:span text:style-name="T25"> </text:span>FEDERAL</text:p>
      <text:p text:style-name="P2"><text:span text:style-name="T24">PROCURADORIA</text:span><text:span text:style-name="T25"> </text:span>DA<text:span text:style-name="T25"> </text:span>REPÚBLICA<text:span text:style-name="T25"> </text:span>EM<text:span text:style-name="T25"> </text:span>PERNAMBUCO</text:p>
      <text:list xml:id="list36515444" text:style-name="WW8Num2">
        <text:list-item>
          <text:h text:style-name="P10" text:outline-level="1"><text:span text:style-name="T6"><text:s text:c="4"/></text:span><text:span text:style-name="T9">PORTARIA</text:span><text:span text:style-name="T15"> </text:span><text:span text:style-name="T12">MPF/PRPE/C.</text:span><text:span text:style-name="T15"> </text:span><text:span text:style-name="T12">Adm./110,</text:span><text:span text:style-name="T15"> </text:span><text:span text:style-name="T12">DE</text:span><text:span text:style-name="T15"> </text:span><text:span text:style-name="T12">7</text:span><text:span text:style-name="T15"> </text:span><text:span text:style-name="T12">DE</text:span><text:span text:style-name="T15"> </text:span><text:span text:style-name="T12">JULHO</text:span><text:span text:style-name="T15"> </text:span><text:span text:style-name="T12">DE</text:span><text:span text:style-name="T15"> </text:span><text:span text:style-name="T12">2015</text:span></text:h>
        </text:list-item>
      </text:list>
      <text:p text:style-name="P3"><text:span text:style-name="T9">O</text:span><text:span text:style-name="T15"> </text:span><text:span text:style-name="T12">CHEFE</text:span><text:span text:style-name="T15"> </text:span><text:span text:style-name="T12">ADMINISTRATIVO</text:span><text:span text:style-name="T15"> </text:span><text:span text:style-name="T12">EM</text:span><text:span text:style-name="T15"> </text:span><text:span text:style-name="T12">EXERCÍCIO</text:span><text:span text:style-name="T15"> </text:span><text:span text:style-name="T12">DA</text:span><text:span text:style-name="T15"> </text:span><text:span text:style-name="T12">PROCURADORIA</text:span><text:span text:style-name="T15"> </text:span><text:span text:style-name="T12">DA</text:span><text:span text:style-name="T15"> </text:span><text:span text:style-name="T12">REPÚBLICA</text:span><text:span text:style-name="T15"> </text:span><text:span text:style-name="T12">EM</text:span><text:span text:style-name="T15"> </text:span><text:span text:style-name="T12">PERNAMBUCO</text:span><text:span text:style-name="T18">,</text:span><text:span text:style-name="T15"> </text:span><text:span text:style-name="T18">no</text:span><text:span text:style-name="T22"> </text:span><text:span text:style-name="T20">uso</text:span><text:span text:style-name="T22"> </text:span><text:span text:style-name="T20">de</text:span><text:span text:style-name="T22"> </text:span><text:span text:style-name="T20">suas</text:span><text:span text:style-name="T22"> </text:span><text:span text:style-name="T20">atribuições,</text:span><text:span text:style-name="T22"> </text:span><text:span text:style-name="T20">instituídas</text:span><text:span text:style-name="T22"> </text:span><text:span text:style-name="T20">pelo</text:span><text:span text:style-name="T22"> </text:span><text:span text:style-name="T20">artigo</text:span><text:span text:style-name="T22"> </text:span><text:span text:style-name="T20">50,</text:span><text:span text:style-name="T22"> </text:span><text:span text:style-name="T20">inciso</text:span><text:span text:style-name="T22"> </text:span><text:span text:style-name="T20">II,</text:span><text:span text:style-name="T22"> </text:span><text:span text:style-name="T20">da</text:span><text:span text:style-name="T22"> </text:span><text:span text:style-name="T20">Lei</text:span><text:span text:style-name="T22"> </text:span><text:span text:style-name="T20">Complementar</text:span><text:span text:style-name="T22"> </text:span><text:span text:style-name="T20">n.º</text:span><text:span text:style-name="T22"> </text:span><text:span text:style-name="T20">75/93</text:span><text:span text:style-name="T22"> </text:span><text:span text:style-name="T20">e</text:span><text:span text:style-name="T22"> </text:span><text:span text:style-name="T20">pelo</text:span><text:span text:style-name="T22"> </text:span><text:span text:style-name="T20">artigo</text:span><text:span text:style-name="T22"> </text:span><text:span text:style-name="T20">106</text:span><text:span text:style-name="T22"> </text:span><text:span text:style-name="T20">da</text:span><text:span text:style-name="T22"> </text:span><text:span text:style-name="T20">Portaria</text:span><text:span text:style-name="T22"> </text:span><text:span text:style-name="T20">PGR</text:span><text:span text:style-name="T22"> </text:span><text:span text:style-name="T20">n.º</text:span><text:span text:style-name="T22"> </text:span><text:span text:style-name="T20">591/2008</text:span><text:span text:style-name="T22"> </text:span><text:span text:style-name="T20">(Regimento</text:span><text:span text:style-name="T22"> </text:span><text:span text:style-name="T20">Interno</text:span><text:span text:style-name="T22"> </text:span><text:span text:style-name="T20">do</text:span><text:span text:style-name="T22"> </text:span><text:span text:style-name="T20">Ministério</text:span><text:span text:style-name="T22"> </text:span><text:span text:style-name="T20">Público</text:span><text:span text:style-name="T22"> </text:span><text:span text:style-name="T20">Federal),</text:span><text:span text:style-name="T22"> </text:span><text:span text:style-name="T20">alterado</text:span><text:span text:style-name="T22"> </text:span><text:span text:style-name="T20">pela</text:span><text:span text:style-name="T22"> </text:span><text:span text:style-name="T20">Portaria</text:span><text:span text:style-name="T22"> </text:span><text:span text:style-name="T20">PGR/MPF</text:span><text:span text:style-name="T22"> </text:span><text:span text:style-name="T20">n.º</text:span><text:span text:style-name="T22"> </text:span><text:span text:style-name="T20">727/2011;</text:span></text:p>
      <text:p text:style-name="P5">RESOLVE:</text:p>
      <text:p text:style-name="P6"><text:span text:style-name="T19">Designar</text:span><text:span text:style-name="T4"> </text:span><text:span text:style-name="T10">FÁTIMA</text:span><text:span text:style-name="T16"> </text:span><text:span text:style-name="T13">BATISTA</text:span><text:span text:style-name="T16"> </text:span><text:span text:style-name="T13">DA</text:span><text:span text:style-name="T16"> </text:span><text:span text:style-name="T13">COSTA</text:span><text:span text:style-name="T16"> </text:span><text:span text:style-name="T13">SILVA</text:span><text:span text:style-name="T19">,</text:span><text:span text:style-name="T4"> </text:span><text:span text:style-name="T21">analista</text:span><text:span text:style-name="T4"> </text:span><text:span text:style-name="T21">do</text:span><text:span text:style-name="T4"> </text:span><text:span text:style-name="T21">MPU/perícia/engenharia</text:span><text:span text:style-name="T4"> </text:span><text:span text:style-name="T21">civil,</text:span><text:span text:style-name="T4"> </text:span><text:span text:style-name="T21">matrícula</text:span><text:span text:style-name="T4"> </text:span><text:span text:style-name="T21">n.º</text:span><text:span text:style-name="T4"> </text:span><text:span text:style-name="T21">25.804-1,</text:span><text:span text:style-name="T4"> </text:span><text:span text:style-name="T11">BELCHIOR</text:span><text:span text:style-name="T17"> </text:span><text:span text:style-name="T14">ALVES</text:span><text:span text:style-name="T17"> </text:span><text:span text:style-name="T14">DA</text:span><text:span text:style-name="T17"> </text:span><text:span text:style-name="T14">COSTA</text:span><text:span text:style-name="T17"> </text:span><text:span text:style-name="T14">FILHO</text:span><text:span text:style-name="T10">,</text:span><text:span text:style-name="T16"> </text:span><text:span text:style-name="T8">técnico</text:span><text:span text:style-name="T7"> </text:span><text:span text:style-name="T5">do</text:span><text:span text:style-name="T7"> </text:span><text:span text:style-name="T5">MPU/apoio</text:span><text:span text:style-name="T7"> </text:span><text:span text:style-name="T5">técnico-administrativo/administração</text:span><text:span text:style-name="T19">,</text:span><text:span text:style-name="T4"> </text:span><text:span text:style-name="T21">matrícula</text:span><text:span text:style-name="T4"> </text:span><text:span text:style-name="T21">n.º</text:span><text:span text:style-name="T4"> </text:span><text:span text:style-name="T21">4.944-1</text:span><text:span text:style-name="T4"> </text:span><text:span text:style-name="T21">e</text:span><text:span text:style-name="T4"> </text:span><text:span text:style-name="T10">ROBERTO</text:span><text:span text:style-name="T16"> </text:span><text:span text:style-name="T13">SILVA</text:span><text:span text:style-name="T16"> </text:span><text:span text:style-name="T13">DE</text:span><text:span text:style-name="T16"> </text:span><text:span text:style-name="T13">MEDEIROS</text:span><text:span text:style-name="T19">,</text:span><text:span text:style-name="T4"> </text:span><text:span text:style-name="T8">técnico</text:span><text:span text:style-name="T7"> </text:span><text:span text:style-name="T5">do</text:span><text:span text:style-name="T7"> </text:span><text:span text:style-name="T5">MPU/apoio</text:span><text:span text:style-name="T7"> </text:span><text:span text:style-name="T5">técnico-administrativo/administraçãO</text:span><text:span text:style-name="T19">,</text:span><text:span text:style-name="T4"> </text:span><text:span text:style-name="T21">matrícula</text:span><text:span text:style-name="T4"> </text:span><text:span text:style-name="T21">n.º</text:span><text:span text:style-name="T4"> </text:span><text:span text:style-name="T21">12.666-7,</text:span><text:span text:style-name="T4"> </text:span><text:span text:style-name="T21">para,</text:span><text:span text:style-name="T4"> </text:span><text:span text:style-name="T21">sob</text:span><text:span text:style-name="T4"> </text:span><text:span text:style-name="T21">a</text:span><text:span text:style-name="T4"> </text:span><text:span text:style-name="T21">presidência</text:span><text:span text:style-name="T4"> </text:span><text:span text:style-name="T21">do</text:span><text:span text:style-name="T4"> </text:span><text:span text:style-name="T21">primeiro</text:span><text:span text:style-name="T4"> </text:span><text:span text:style-name="T21">indicado,</text:span><text:span text:style-name="T4"> </text:span><text:span text:style-name="T21">constituírem</text:span><text:span text:style-name="T4"> </text:span><text:span text:style-name="T21">comissão</text:span><text:span text:style-name="T4"> </text:span><text:span text:style-name="T21">para</text:span><text:span text:style-name="T4"> </text:span><text:span text:style-name="T21">recebimento</text:span><text:span text:style-name="T4"> </text:span><text:span text:style-name="T21">definitivo</text:span><text:span text:style-name="T4"> </text:span><text:span text:style-name="T21">da</text:span><text:span text:style-name="T4"> </text:span><text:span text:style-name="T21">obra</text:span><text:span text:style-name="T4"> </text:span><text:span text:style-name="T21">de</text:span><text:span text:style-name="T4"> </text:span><text:span text:style-name="T27">construção</text:span><text:span text:style-name="T29"> </text:span><text:span text:style-name="T28">da</text:span><text:span text:style-name="T29"> </text:span><text:span text:style-name="T28">sede</text:span><text:span text:style-name="T29"> </text:span><text:span text:style-name="T28">da</text:span><text:span text:style-name="T29"> </text:span><text:span text:style-name="T28">Procuradoria</text:span><text:span text:style-name="T29"> </text:span><text:span text:style-name="T28">da</text:span><text:span text:style-name="T29"> </text:span><text:span text:style-name="T28">República</text:span><text:span text:style-name="T29"> </text:span><text:span text:style-name="T28">no</text:span><text:span text:style-name="T29"> </text:span><text:span text:style-name="T28">Município</text:span><text:span text:style-name="T29"> </text:span><text:span text:style-name="T28">de</text:span><text:span text:style-name="T29"> </text:span><text:span text:style-name="T28">Caruaru.</text:span></text:p>
      <text:p text:style-name="P4"><text:span text:style-name="T24">Dê-se</text:span><text:span text:style-name="T25"> </text:span>ciência.<text:span text:style-name="T25"> </text:span>Publique-se.<text:span text:style-name="T25"> </text:span>Cumpra-se.</text:p>
      <text:p text:style-name="P7"><text:span text:style-name="T24">Recife,</text:span><text:span text:style-name="T25"> </text:span>7<text:span text:style-name="T25"> </text:span>de<text:span text:style-name="T25"> </text:span>julho<text:span text:style-name="T25"> </text:span>de<text:span text:style-name="T25"> </text:span>2015.</text:p>
      <text:p text:style-name="P11"/>
      <text:p text:style-name="P13"/>
      <text:p text:style-name="P14"><text:span text:style-name="T24">LUCIANO</text:span><text:span text:style-name="T25"> </text:span>SAMPAIO<text:span text:style-name="T25"> </text:span>GOMES<text:span text:style-name="T25"> </text:span>ROLIM</text:p>
      <text:p text:style-name="P12"><text:span text:style-name="T24">Procurador</text:span><text:span text:style-name="T25"> </text:span>da<text:span text:style-name="T25"> </text:span>República</text:p>
      <text:p text:style-name="P12"><text:span text:style-name="T24">Chefe</text:span><text:span text:style-name="T25"> </text:span>Administrativo<text:span text:style-name="T25"> </text:span>em<text:span text:style-name="T25"> </text:span>exercício</text:p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><text:a xlink:type="simple" xlink:href="http://textual.pgr.mpf.mp.br/aplicativos/bases/DiarioMPF/EDMPF-ADM/DMPF-ADMINISTRATIVO-2015-07-08.pdf">DMPF-e - ADMINISTRATIVO de 08/07/2015, Página 30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WW-Título_20_Principal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" style:display-name="WW-Título Principal1111111111111111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" style:display-name="WW-Título Principal111111111111111112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" style:display-name="WW-Título Principal111111111111111112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" style:display-name="WW-Título Principal111111111111111112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111111111121111" style:display-name="WW-Título Principal111111111111111112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" style:family="paragraph" style:parent-style-name="WW-Título_20_Principal11111111111111111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-complex="Tahoma1"/>
    </style:style>
    <style:style style:name="WW-Título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-complex="MS Mincho"/>
    </style:style>
    <style:style style:name="WW-Título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WW-Legenda1111111111111111111111111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</style:style>
    <style:style style:name="WW-Título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style:line-height-at-least="0.176cm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11111111111111111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59cm" fo:page-height="27.94cm" style:num-format="1" style:print-orientation="portrait" fo:margin-top="1.251cm" fo:margin-bottom="2cm" fo:margin-left="3cm" fo:margin-right="2.337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2.757cm" fo:margin-left="3cm" fo:margin-right="2.33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4-05-25T08:55:00</meta:creation-date>
    <dc:date>2015-07-09T16:35:06.04</dc:date>
    <meta:print-date>2015-06-01T19:13:00</meta:print-date>
    <meta:editing-cycles>2</meta:editing-cycles>
    <meta:editing-duration>P23DT22H11M8S</meta:editing-duration>
    <meta:document-statistic meta:table-count="1" meta:image-count="1" meta:object-count="0" meta:page-count="1" meta:paragraph-count="14" meta:word-count="158" meta:character-count="1163" meta:non-whitespace-character-count="1013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