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86, 26 DE ABRIL DE 2017.</text:p>
      <text:p text:style-name="P3"/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 o servidor WILLIAM SAVI, TÉCNICO DO MPU/APOIO TÉCNICO-ADMINISTRATIVO/TEC. DA INF., matrícula nº 15653-1, para acompanhar e fiscalizar o Contrato nº 06/2017, Procedimento Administrativo nº 1.33.000.000376/2017-74, firmado com a empresa WIK-TEL SERVIÇOS DE TELECOMUNICAÇÕES EIRELI, CNPJ nº 07.783.609/0001-23. Objeto: Contratação de empresa especializada na prestação de serviços à internet na sede da Procuradoria da República em Santa Catarina.</text:p>
      <text:p text:style-name="P5">Art. 2º<text:tab/> O servidor acima será substituído nos seus impedimentos legais <text:s/>pelo servidor THIAGO SCHNEIDER FLORES LOPES, TÉCNICO DO MPU/APOIO TÉCNICO-ADMINISTRATIVO/TEC. DA INF., matrícula nº 22545-2.</text:p>
      <text:p text:style-name="P5">Art. 3º<text:tab/>Esta portaria entra em vigor na data de sua publicação.</text:p>
      <text:p text:style-name="P5"/>
      <text:p text:style-name="P3">ADRIANO BERNARDI PEREIRA DUART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26.pdf">publicado no DMPF-e, Brasília, DF - ADMINISTRATIVO de 26/04/2017, Página 22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5T15:35:41.66</dc:date>
    <dc:creator>PGR PGR</dc:creator>
    <meta:editing-duration>PT09H54M04S</meta:editing-duration>
    <meta:editing-cycles>41</meta:editing-cycles>
    <meta:generator>BrOffice.org/3.2$Win32 OpenOffice.org_project/320m18$Build-9502</meta:generator>
    <meta:document-statistic meta:table-count="0" meta:image-count="1" meta:object-count="0" meta:page-count="2" meta:paragraph-count="9" meta:word-count="166" meta:character-count="1144"/>
  </office:meta>
</office:document-meta>
</file>