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1" style:family="text">
      <style:text-properties fo:color="#000000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Garamond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Garamond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4" style:family="text">
      <style:text-properties officeooo:rsid="000edb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49, de 14 de maio de 2012.</text:p>
      <text:p text:style-name="P11"><text:s/></text:p>
      <text:p text:style-name="P1">Dispensa servidor da função de Secretário Nível II de Gabinete de Procurador Regional da República.</text:p>
      <text:p text:style-name="P1"/>
      <text:p text:style-name="P2"><text:span text:style-name="T3">A PROCURADORA-CHEFE DA PROCURADORIA REGIONAL DA REPÚBLICA DA 2ª REGIÃO</text:span><text:span text:style-name="T6">, no uso de suas atribuições legais, nos termos dos poderes que lhe são conferidos pela Portaria PGR </text:span><text:span text:style-name="T8">nº 316, de 24 de junho de 2010, e tendo em vista o disposto na Portaria PGR nº 393, de 11 de setembro de 1997</text:span><text:span text:style-name="T6">,</text:span><text:span text:style-name="T7"> </text:span><text:span text:style-name="T5">resolve</text:span><text:span text:style-name="T4">:</text:span></text:p>
      <text:p text:style-name="P4"><text:tab/><text:tab/></text:p>
      <text:p text:style-name="P3"><text:span text:style-name="T9"><text:tab/><text:tab/><text:tab/>I – Dispensar, a pedido, a contar de 11/05/2012, a servidora </text:span><text:span text:style-name="T10">GISELE REBOUÇAS MACHADO PONTES</text:span><text:span text:style-name="T11">, ocupante do cargo de Técnico Administrativo, matrícula </text:span><text:span text:style-name="T12">18812-3, da </text:span><text:span text:style-name="T11">função de Secretário - Nível II do Gabinete do Procurador Regional da República Dr. </text:span><text:span text:style-name="T13">Mário Ferreira Leite</text:span><text:span text:style-name="T11">, código FC-02, da Procuradoria Regional da República – 2ª Região</text:span><text:span text:style-name="T9">.<text:tab/><text:tab/><text:tab/></text:span><text:span text:style-name="T2"><text:tab/> <text:s text:c="20"/></text:span></text:p>
      <text:p text:style-name="P5"><text:tab/></text:p>
      <text:p text:style-name="P5"/>
      <text:p text:style-name="P6">CRISTINA SCHWANSEE ROMANÓ</text:p>
      <text:p text:style-name="P6"/>
      <text:p text:style-name="P6"/>
      <text:p text:style-name="P7"><text:a xlink:type="simple" xlink:href="http://bibliotecadigital.mpf.mp.br/xmlui/bitstream/handle/123456789/3124/DO2_2012_05_16.pdf?sequence=1"><text:span text:style-name="T14">Publicado no Diário Oficial da União nº 94, de 16/05/2012, seção 2, página 7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CITE" style:family="text">
      <style:text-properties fo:font-style="italic" style:font-style-asian="italic" style:font-style-complex="italic"/>
    </style:style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11-06T15:30:43.26</dc:date>
    <meta:print-date>2012-05-11T18:25:00</meta:print-date>
    <meta:editing-cycles>46</meta:editing-cycles>
    <meta:editing-duration>P24DT4H19M5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54" meta:character-count="969" meta:non-whitespace-character-count="789"/>
  </office:meta>
</office:document-meta>
</file>