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font-name="Arial"/>
    </style:style>
    <style:style style:name="P4" style:family="paragraph" style:parent-style-name="Heading_20_1" style:master-page-name="Standard">
      <style:paragraph-properties fo:margin-left="2.628cm" fo:margin-right="0cm" fo:text-align="start" style:justify-single-word="false" fo:text-indent="0cm" style:auto-text-indent="false" style:page-number="auto">
        <style:tab-stops>
          <style:tab-stop style:position="-57.778cm"/>
          <style:tab-stop style:position="-36.75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font-size="10pt" fo:language="pt" fo:country="BR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h text:style-name="P4" text:outline-level="1">PORTARIA PGR Nº 325 DE 6 DE JUNHO DE 2011</text:h>
      <text:p text:style-name="P2"/>
      <text:p text:style-name="P2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3"><text:span text:style-name="T1"><text:tab/></text:span><text:span text:style-name="T2">AUTORIZAR, pelo período de um ano, com ônus para o Ministério Público Federal, a cessão do servidor </text:span><text:span text:style-name="T4">CASSIANO DE SOUZA ALVES</text:span><text:span text:style-name="T2">, matrícula nº 9975, ocupante do cargo de Técnico Administrativo, </text:span><text:span text:style-name="T3">para exercer o cargo de Coordenador-Geral, código DAS 101.4, na Secretaria de Direitos Humanos, da Presidência da República. </text:span></text:p>
      <text:p text:style-name="P5">ROBERTO MONTEIRO GURGEL SANTOS</text:p>
      <text:p text:style-name="P5"/>
      <text:p text:style-name="P6"><text:a xlink:type="simple" xlink:href="http://bibliotecadigital.mpf.mp.br/xmlui/bitstream/handle/123456789/4057/DO2_2011_06_07.pdf?sequence=1">Publicado no Diário Oficial da União nº 108 de 07/06/2011, seção 2 <text:s/>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06T16:25:41</meta:creation-date>
    <dc:date>2014-01-20T12:53:03.82</dc:date>
    <dc:language>pt-BR</dc:language>
    <meta:editing-cycles>3</meta:editing-cycles>
    <meta:editing-duration>PT00H13M28S</meta:editing-duration>
    <meta:document-statistic meta:table-count="0" meta:image-count="0" meta:object-count="0" meta:page-count="1" meta:paragraph-count="6" meta:word-count="142" meta:character-count="801"/>
    <meta:user-defined meta:name="Info 1"/>
    <meta:user-defined meta:name="Info 2"/>
    <meta:user-defined meta:name="Info 3"/>
    <meta:user-defined meta:name="Info 4"/>
  </office:meta>
</office:document-meta>
</file>