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indent="2cm" style:auto-text-indent="false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2cm" style:auto-text-indent="false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indent="2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2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2cm" style:auto-text-indent="false">
        <style:tab-stops>
          <style:tab-stop style:position="1.961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2cm" style:auto-text-indent="false">
        <style:tab-stops>
          <style:tab-stop style:position="1.984cm"/>
        </style:tab-stops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353cm" fo:text-indent="2cm" style:auto-text-indent="false"/>
      <style:text-properties style:font-name="Arial" fo:font-size="10pt" fo:font-style="normal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2cm" style:auto-text-indent="false"/>
      <style:text-properties style:font-name="Arial" fo:font-size="10pt" fo:font-style="normal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indent="2cm" style:auto-text-indent="fals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2cm" style:auto-text-indent="fals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2cm" style:auto-text-indent="false"/>
      <style:text-properties fo:color="#ff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margin-left="7.999cm" fo:margin-right="0cm" fo:margin-top="0cm" fo:margin-bottom="0cm" style:line-height-at-least="0.353cm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style:register-true="tru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 style:master-page-name="Standard">
      <style:paragraph-properties fo:margin-top="0cm" fo:margin-bottom="0cm" style:line-height-at-least="0.353cm" style:page-number="auto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indent="2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2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margin-left="7.999cm" fo:margin-right="0cm" fo:margin-top="0cm" fo:margin-bottom="0cm" style:line-height-at-least="0.353cm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Header">
      <style:paragraph-properties fo:margin-top="0cm" fo:margin-bottom="0cm" style:line-height-at-least="0.353cm"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T1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Arial" fo:font-size="10pt" fo:font-style="normal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3" style:family="text"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font-name="Arial" fo:font-size="10pt" fo:font-style="normal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5" style:family="text">
      <style:text-properties style:use-window-font-color="true" style:font-name="Arial" fo:font-size="10pt" fo:font-style="normal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T6" style:family="text">
      <style:text-properties style:use-window-font-color="true" style:font-name="Arial" fo:font-size="10pt" fo:font-weight="normal" style:font-name-asian="TimesNewRoman" style:font-size-asian="10pt" style:font-weight-asian="normal" style:font-name-complex="TimesNewRoman" style:font-size-complex="10pt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2"><draw:frame draw:style-name="fr1" draw:name="figura2" text:anchor-type="as-char" svg:width="1.85cm" svg:height="1.88cm" draw:z-index="0"><draw:image xlink:href="Pictures/2000000700003E6E00004349544A63F6.wmf" xlink:type="simple" xlink:show="embed" xlink:actuate="onLoad"/></draw:frame></text:p>
      <text:p text:style-name="P23"/>
      <text:p text:style-name="P21">Ministério Público Federal</text:p>
      <text:p text:style-name="P1"/>
      <text:p text:style-name="P1"/>
      <text:p text:style-name="P17"/>
      <text:p text:style-name="P19"><text:span text:style-name="T7">PORTARIA PGR/MPU Nº 704 <text:s/>DE 12 DE NOVEMBRO DE 2012</text:span><text:tab/></text:p>
      <text:p text:style-name="P5"/>
      <text:p text:style-name="P5"/>
      <text:p text:style-name="P5"/>
      <text:p text:style-name="P14">Altera a <text:a xlink:type="simple" xlink:href="http://bibliotecadigital.mpf.mp.br/xmlui/bitstream/handle/123456789/48689/PORTARIA PGR Nº 591-2005.pdf?sequence=7">Portaria PGR/MPU n° 591, de 27/10/2005</text:a>, que dispõe sobre as férias dos membros do Ministério Público da União.</text:p>
      <text:p text:style-name="P14"/>
      <text:p text:style-name="P6"/>
      <text:p text:style-name="P6">O PROCURADOR-GERAL DA REPÚBLICA, no uso das atribuições legais conferidas pelo art. 26, incisos VIII e XIII, da Lei Complementar n° 75, de 20/5/1993, resolve:</text:p>
      <text:p text:style-name="P6"/>
      <text:p text:style-name="P6">Art. 1° A <text:a xlink:type="simple" xlink:href="http://bibliotecadigital.mpf.mp.br/xmlui/bitstream/handle/123456789/48689/PORTARIA PGR Nº 591-2005.pdf?sequence=7">Portaria PGR/MPU n° 591, de 27/10/2005</text:a>, passa a vigorar com as seguintes alterações:</text:p>
      <text:p text:style-name="P12"/>
      <text:p text:style-name="P12">“Art. 1º ….................................</text:p>
      <text:p text:style-name="P12">….................................</text:p>
      <text:p text:style-name="P4"><text:span text:style-name="T3">§ 2º O primeiro exercício das férias corresponde ao ano em que o período aquisitivo for completado, inclusive no caso de averbação de período aquisitivo incompleto, referente aos primeiros onze meses e vinte e nove dias de exercício prestado </text:span><text:span text:style-name="T4">anteriormente a órgão ou entidade federal</text:span><text:span text:style-name="T3">, e os exercícios subsequentes serão considerados de acordo com o ano civil correspondente. </text:span></text:p>
      <text:p text:style-name="P12">….................................</text:p>
      <text:p text:style-name="P12">Art. 2º ….................................</text:p>
      <text:p text:style-name="P12">….................................</text:p>
      <text:p text:style-name="P12">§ 3º Nos casos previstos nos parágrafos anteriores, bem como naqueles em que tenham sido usufruídas integral ou parcialmente as férias adquiridas no órgão ou entidade anterior, o direito a 60 (sessenta) dias de férias será implementado no exercício seguinte.</text:p>
      <text:p text:style-name="P4"><text:span text:style-name="T5">§ 4º A comprovação das situações tratadas neste artigo se dará mediante apresentação </text:span><text:span text:style-name="T6">de Certidão de Tempo de Contribuição ou Declaração emitida pelo(s) órgão(s) ou entidade(s) a que esteve anteriormente vinculado o membro do Ministério Público da União.</text:span></text:p>
      <text:p text:style-name="P12">….................................</text:p>
      <text:p text:style-name="P6">Art. 6° O gozo das férias poderá ser interrompido pela Administração por necessidade do serviço.</text:p>
      <text:p text:style-name="P6">§ 1° O pedido de interrupção por necessidade do serviço, quando houver, deverá ser dirigido ao Procurador-Geral do respectivo ramo do MPU com a descrição detalhada da causa determinante, permitida a delegação de atribuições.</text:p>
      <text:p text:style-name="P7">§ 2° Na hipótese prevista neste artigo não haverá o recolhimento das importâncias pagas a título de férias.</text:p>
      <text:p text:style-name="P8">§ 3° O saldo de férias interrompidas deverá ser usufruído de uma só vez antes da fruição de novas férias.</text:p>
      <text:p text:style-name="P8">….................................</text:p>
      <text:p text:style-name="P8">Art. 7° Poderão ser suspensas as férias do membro, quando ocorrer uma das seguintes hipóteses:</text:p>
      <text:p text:style-name="P8">I - licença por motivo de doença em pessoa da família;</text:p>
      <text:p text:style-name="P8">II - licença para tratamento de saúde;</text:p>
      <text:p text:style-name="P8">III - licença à gestante, à adotante ou paternidade;</text:p>
      <text:p text:style-name="P8">IV - licença por acidente em serviço;</text:p>
      <text:p text:style-name="P8">V - falecimento de cônjuge ou companheiro, ascendente ou descendente, irmão ou pessoa que viva sob sua dependência econômica; e</text:p>
      <text:p text:style-name="P8">VI - por necessidade do serviço.</text:p>
      <text:p text:style-name="P5"><text:soft-page-break/>§ 1° O pedido de suspensão por necessidade do serviço, quando houver, deverá ser dirigido ao Procurador-Geral do respectivo ramo do MPU com a descrição detalhada da causa determinante, permitida a delegação de atribuições.</text:p>
      <text:p text:style-name="P5">§ 2° Havendo coincidência das férias marcadas com qualquer afastamento previsto neste artigo, fica autorizada a sua suspensão total ou parcial, devendo ocorrer sua fruição total dentro do mesmo exercício.</text:p>
      <text:p text:style-name="P5">§ 3° Havendo impossibilidade de observância do disposto no § 2º, a fruição das férias deverá iniciar-se imediatamente após o término do afastamento, assegurando-se a extensão da fruição, se for o caso, até o exercício seguinte.</text:p>
      <text:p text:style-name="P5">§ 4° Na hipótese prevista neste artigo não haverá o recolhimento das importâncias eventualmente pagas a título de férias, exceto a pedido do membro, exclusivamente no caso da suspensão total das férias.</text:p>
      <text:p text:style-name="P5">§ 5° O saldo de férias suspensas deverá ser usufruído de uma só vez antes da fruição de novas férias.</text:p>
      <text:p text:style-name="P3"><text:span text:style-name="T1">Art. 8° </text:span><text:span text:style-name="T2">O pagamento das vantagens pecuniárias decorrentes das férias será efetuado na folha de pagamento do mês anterior ao do seu início, desde que marcadas até o terceiro dia útil do mês anterior ao da fruição, podendo o membro optar pela percepção:</text:span><text:span text:style-name="T1"> </text:span></text:p>
      <text:p text:style-name="P5">….................................</text:p>
      <text:p text:style-name="P9">II - do adiantamento da remuneração proporcional à quantidade de dias a serem usufruídos, deduzidos os descontos compulsórios previstos em lei, desde que o membro disponha de rendimento líquido suficiente para a devolução do adiantamento nos meses subsequentes ao início da fruição de férias, excluindo-se do cálculo o valor dos benefícios; e</text:p>
      <text:p text:style-name="P9">….................................</text:p>
      <text:p text:style-name="P4"><text:span text:style-name="T2">§ 4º O </text:span><text:span text:style-name="T4">disposto no caput não se aplica às férias iniciadas no mês de janeiro, cujas vantagens pecuniárias serão pagas até o dia dez daquele mês.</text:span></text:p>
      <text:p text:style-name="P11">Art. 9º ….................................</text:p>
      <text:p text:style-name="P11">§ 1º A ausência de comprovação de produtividade durante o período da conversão importará na reposição dos valores recebidos, independentemente das sanções administrativas cabíveis.</text:p>
      <text:p text:style-name="P11">§ 2º O terço inicial ou final de férias convertido em abono pecuniário não poderá recair nos períodos de recesso ou de férias coletivas, salvo quando o membro for designado para atuar em plantão.</text:p>
      <text:p text:style-name="P10">….................................</text:p>
      <text:p text:style-name="P5">Art. 11. Nos afastamentos sem remuneração previstos na Lei Complementar n° 75/1993, autorizados com base na discricionariedade da Administração, não haverá indenização de férias completas e incompletas, adquiridas anteriormente ao afastamento.</text:p>
      <text:p text:style-name="P5">Parágrafo único. O membro afastado na forma prevista no caput fará jus às férias relativas ao exercício em que retornar, exceto quando não houver completado o período aquisitivo referido no art. 1º, § 1º.” (NR)</text:p>
      <text:p text:style-name="P13"/>
      <text:p text:style-name="P3"><text:span text:style-name="T1">Art. </text:span><text:span text:style-name="T3">2° </text:span><text:span text:style-name="T1">Esta Portaria entra em vigor na data de sua publicação.</text:span></text:p>
      <text:p text:style-name="P1"/>
      <text:p text:style-name="P1"/>
      <text:p text:style-name="P1"/>
      <text:p text:style-name="P1"/>
      <text:p text:style-name="P2">ROBERTO MONTEIRO GURGEL SANTOS</text:p>
      <text:p text:style-name="P2"/>
      <text:p text:style-name="P15"><text:a xlink:type="simple" xlink:href="http://bibliotecadigital.mpf.mp.br/xmlui/bitstream/handle/123456789/28614/DOU1_2012_11_13.pdf?sequence=1">Publicado no Diário Oficial da União nº 219 de 13/11/2012, seção 1, página 17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1-01-17T16:22:08</meta:creation-date>
    <dc:date>2014-09-16T14:20:02.98</dc:date>
    <meta:print-date>2012-10-29T18:41:00</meta:print-date>
    <meta:editing-cycles>11</meta:editing-cycles>
    <meta:editing-duration>PT01H28M30S</meta:editing-duration>
    <meta:generator>BrOffice.org/3.2$Win32 OpenOffice.org_project/320m18$Build-9502</meta:generator>
    <dc:creator>PGR PGR</dc:creator>
    <meta:document-statistic meta:table-count="0" meta:image-count="1" meta:object-count="0" meta:page-count="2" meta:paragraph-count="46" meta:word-count="829" meta:character-count="5394"/>
  </office:meta>
</office:document-meta>
</file>