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70000B06C0000B6EF3198503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" fo:font-size="10pt" fo:font-style="italic" fo:font-weight="bold" style:font-size-asian="10pt" style:font-style-asian="italic" style:font-weight-asian="bold" style:font-name-complex="Roman PS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" fo:font-size="11pt" style:font-size-asian="11pt" style:font-name-complex="Roman PS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1pt" style:font-size-asian="11pt" style:font-name-complex="Courier New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style:font-size-asian="11pt" style:font-name-complex="Roman PS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style:font-size-asian="11pt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752cm" style:auto-text-indent="fals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" fo:font-size="11pt" fo:font-weight="bold" style:font-size-asian="11pt" style:font-weight-asian="bold" style:font-name-complex="Roman PS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8" style:family="paragraph" style:parent-style-name="Header">
      <style:paragraph-properties fo:text-align="center" style:justify-single-word="false"/>
      <style:text-properties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2" style:family="text">
      <style:text-properties style:font-name="Courier New" fo:font-size="11pt" style:font-size-asian="11pt" style:font-name-complex="Courier New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PR-MG-00015047/2013</text:p>
      <text:p text:style-name="P1"/>
      <text:p text:style-name="P2"/>
      <text:p text:style-name="P8"/>
      <text:p text:style-name="P7"><text:span text:style-name="T1">PORTARIA Nº 127, de 08 de abril de 2013</text:span><text:span text:style-name="T2">.</text:span></text:p>
      <text:p text:style-name="P9"/>
      <text:p text:style-name="P3"/>
      <text:p text:style-name="P10"><text:span text:style-name="T2">O </text:span><text:span text:style-name="T1">PROCURADOR-CHEFE DA PROCURADORIA DA REPÚBLICA NO ESTADO DE MINAS GERAIS</text:span><text:span text:style-name="T2">, no uso da competência que lhe foi delegada pela Portaria </text:span><text:span text:style-name="T3">PGR nº 591, de 20 de novembro 2008, alterada pela Portaria PGR nº 727, de 22 de dezembro 2011,</text:span><text:span text:style-name="T2"> resolve:</text:span></text:p>
      <text:p text:style-name="P11"/>
      <text:p text:style-name="P12"><text:span text:style-name="T2">Designar <text:tab/></text:span><text:span text:style-name="T5">WAGNER LUIZ ALVARENGA DE MAGALHãES</text:span><text:span text:style-name="T6">, </text:span><text:span text:style-name="T4">matrícula 5953-6, ocupante do cargo de Técnico de Informática</text:span><text:span text:style-name="T2">, para </text:span><text:span text:style-name="T4">exercer o encargo de substituto do Chefe da Seção de Atendimento ao Usuário, Código FC-2, da Procuradoria da República no Estado de Minas Gerais</text:span><text:span text:style-name="T2">, na vaga da servidor </text:span><text:span text:style-name="T5">RENATO AUGUSTO DE NORONHA AMABILE</text:span><text:span text:style-name="T2">.</text:span></text:p>
      <text:p text:style-name="P11"/>
      <text:p text:style-name="P11"/>
      <text:p text:style-name="P11"/>
      <text:p text:style-name="P13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948/DMPF-ADMINISTRATIVO-2013-04-08.pdf?sequence=1">Publicado no DMPF-e Administrativo n. 24 de 09/04/2013, p. 17.</text:a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Absatz-Standardschriftart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P4" style:family="paragraph" style:parent-style-name="Header">
      <style:paragraph-properties fo:text-align="center" style:justify-single-word="false"/>
      <style:text-properties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74cm" svg:height="2.669cm" draw:z-index="0"><draw:image xlink:href="Pictures/200000070000B06C0000B6EF3198503E.wmf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-SUDAS</dc:title>
    <meta:initial-creator>BMG BANCO COMERCIAL S.A.</meta:initial-creator>
    <meta:creation-date>2011-12-06T11:17:00</meta:creation-date>
    <dc:creator>PGR PGR</dc:creator>
    <dc:date>2014-08-08T08:50:11.67</dc:date>
    <meta:print-date>2006-09-29T12:20:00</meta:print-date>
    <meta:editing-cycles>8</meta:editing-cycles>
    <meta:editing-duration>PT00H13M1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782"/>
  </office:meta>
</office:document-meta>
</file>