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language="pt" fo:country="PT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R-MG-00020387/2013</text:p>
      <text:p text:style-name="P2"/>
      <text:p text:style-name="P11"/>
      <text:p text:style-name="P12">PORTARIA Nº 200, de 06 de maio de 2013.</text:p>
      <text:p text:style-name="P11"/>
      <text:p text:style-name="P3"/>
      <text:p text:style-name="P8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8"><text:span text:style-name="T4">Designar </text:span><text:span text:style-name="T7">ANTÔNIO EUSTÁQUIO BRACARENSE SILVA</text:span><text:span text:style-name="T9">, ocupante do cargo <text:s/>de Técnico de Apoio Especializado - Segurança, matrícula 3830-0</text:span><text:span text:style-name="T8">,</text:span><text:span text:style-name="T13"> </text:span><text:span text:style-name="T10">para exercer a </text:span><text:span text:style-name="T11">função de <text:s/>confiança de Assessor - Nível I, Código FC-2, Gabinete do Dr. Edmundo Antônio Dias Netto Junior, da Procuradoria da República no Estado de Minas Gerais</text:span><text:span text:style-name="T10">, na vaga anteriormente ocupada pela servidora </text:span><text:span text:style-name="T12">RENATA DA COSTA QUININO</text:span><text:span text:style-name="T10">.</text:span></text:p>
      <text:p text:style-name="P18"/>
      <text:p text:style-name="P18"/>
      <text:p text:style-name="P10"/>
      <text:p text:style-name="P1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143/DO2_2013_05_08.pdf?sequence=1">Publicado no Diário Oficial da União n. 87 de 08/05/2013, Seção 2 p. 65.</text:a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29T09:11:51.23</dc:date>
    <meta:print-date>2009-09-15T16:33:00</meta:print-date>
    <meta:editing-cycles>25</meta:editing-cycles>
    <meta:editing-duration>PT574H13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7" meta:character-count="873"/>
  </office:meta>
</office:document-meta>
</file>