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º 119, DE 31 DE JANEIRO DE 2007</text:p>
      <text:p text:style-name="P11"/>
      <text:p text:style-name="P11"/>
      <text:p text:style-name="P15">Regulamenta o cumprimento da jornada de trabalho complementar, no âmbito da Procuradoria-Geral da República.</text:p>
      <text:p text:style-name="P12"/>
      <text:p text:style-name="P16">O SECRETÁRIO-GERAL DO MINISTÉRIO PÚBLICO FEDERAL, EM EXERCÍCIO, no uso da competência que lhe foi atribuída pelo art. 3º da Portaria PGR/MPF n.• 708, de 20/12/2006,</text:p>
      <text:p text:style-name="P16">RESOLVE,</text:p>
      <text:p text:style-name="P16">Art. 1º No âmbito da Procuradoria Geral da República, o cumprimento das 5 (cinco) horas complementares será estabelecido em escalas individuais fixas, definidas para o mínimo de 2 (dois) dias úteis, por semana, aprovadas pelas chefias imediatas, observados o interesse e a conveniência do serviço.</text:p>
      <text:p text:style-name="P16">§1º Na fixação da jornada complementar deverá ser observado:</text:p>
      <text:p text:style-name="P16">I - o horário de funcionamento da Procuradoria Geral da República, de 7h às 20h;</text:p>
      <text:p text:style-name="P16">II - a jornada máxima de l0 (dez) horas diárias; e</text:p>
      <text:p text:style-name="P16">III - o necessário cumprimento de dois turnos de trabalho, sendo que o segundo turno recairá necessariamente no horário de 12h às 19h.</text:p>
      <text:p text:style-name="P16">§ 2º Para fins de controle de freqüência, considera-se jornada diferenciada aquela continuadamente realizada em horário diferente do estabelecido no art. 1º da<text:a xlink:type="simple" xlink:href="http://bibliotecadigital.mpf.mp.br/xmlui/bitstream/handle/123456789/58557/PORTARIA PGR Nº 208 DE 18 DE MAIO DE 2006.pdf?sequence=4"> Portaria PGR nº 708, de 20/12/2006</text:a>, definida pela chefia imediata e fixada pela Secretaria-Geral, para atender o interesse do serviço.</text:p>
      <text:p text:style-name="P16">§ 3º Incidindo feriado ou ponto facultativo em dia ou turno definido para o cumprimento da jornada complementar, considerar-se-á realizada referida jornada.</text:p>
      <text:p text:style-name="P16">§ 4º Para atender a situações excepciouais e temporárias, a chefia imediata poderá convocar o servidor em horário diverso do pré-estabelecido para a sua jornada de trabalho habitual.</text:p>
      <text:p text:style-name="P16">Art. 2º As chefias imediatas deverão informar à Coordenadoria de Cadastro e Lotação de Pessoal/SRH a jornada complementar dos servidores lotados nas unidades sob sua <text:soft-page-break/>responsabilidade, por meio do formulário próprio - Anexo I da <text:a xlink:type="simple" xlink:href="http://bibliotecadigital.mpf.mp.br/xmlui/bitstream/handle/123456789/58557/PORTARIA PGR Nº 208 DE 18 DE MAIO DE 2006.pdf?sequence=4">Portaria PGR/MPF nº 708, de 20/12/2006</text:a> - no prazo de 5 (cinco) dias, contados a partir de 1º/2/2007.</text:p>
      <text:p text:style-name="P16">Art. 3º Esta portaria entra em vigor em 1º/2/2007.</text:p>
      <text:p text:style-name="P10"/>
      <text:p text:style-name="P10"/>
      <text:p text:style-name="P7">EDIMILSON AVELINO DA SILVA</text:p>
      <text:p text:style-name="P8"/>
      <text:p text:style-name="P9"/>
      <text:p text:style-name="P17"><text:a xlink:type="simple" xlink:href="http://bibliotecadigital.mpf.mp.br/xmlui/bitstream/handle/123456789/39667/BS 02_01_2007.pdf?sequence=1"><text:span text:style-name="T2">Publicada no BSMPF, nº 2, 2ª quinzena de janeiro de 2007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16:04:37.51</dc:date>
    <meta:print-date>2014-07-14T13:39:46.45</meta:print-date>
    <meta:editing-cycles>151</meta:editing-cycles>
    <meta:editing-duration>PT595H17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8" meta:word-count="329" meta:character-count="2075"/>
    <meta:user-defined meta:name="Informações 1"/>
    <meta:user-defined meta:name="Informações 2"/>
    <meta:user-defined meta:name="Informações 3"/>
    <meta:user-defined meta:name="Informações 4"/>
  </office:meta>
</office:document-meta>
</file>