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808080" style:font-name="Courier New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9pt" style:font-size-asian="9pt" style:font-size-complex="9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PR-MG-00044565/2014 </text:p>
      <text:p text:style-name="P2"/>
      <text:p text:style-name="P3"/>
      <text:p text:style-name="P8">PORTARIA Nº 392, de 26 de setembro de 2014 </text:p>
      <text:p text:style-name="P7"/>
      <text:p text:style-name="P4"/>
      <text:p text:style-name="P9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3">Nomear </text:span><text:span text:style-name="T2">CAIO COSTA PERONA,</text:span><text:span text:style-name="T4"> para exercer </text:span><text:span text:style-name="T3">o cargo em comissão </text:span><text:span text:style-name="T5">de Assessor – Nível II, Código CC-2, de recrutamento amplo, da Chefia de Gabinete do Procurador-Chefe, </text:span><text:span text:style-name="T3">da Procuradoria da República no Estado de Minas Gerais, na vaga dO servidor </text:span><text:span text:style-name="T2">RODRIGO VASLIN DINIZ</text:span><text:span text:style-name="T3">.</text:span></text:p>
      <text:p text:style-name="P10"/>
      <text:p text:style-name="P10"/>
      <text:p text:style-name="P10"/>
      <text:p text:style-name="P1"/>
      <text:h text:style-name="P15" text:outline-level="1">Adailton Ramos do Nascimento</text:h>
      <text:h text:style-name="P16" text:outline-level="1">Procurador-Chefe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57182/DOU2_2014_09_30.pdf?sequence=1"><text:span text:style-name="Internet_20_link"><text:span text:style-name="T7">Publicado no Diário Oficial da União, n. 188, 30 set. 2014. Seção 2, p.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30T13:51:22.14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3" meta:word-count="131" meta:character-count="812"/>
    <meta:generator>BrOffice.org/3.2$Win32 OpenOffice.org_project/320m18$Build-9502</meta:generator>
  </office:meta>
</office:document-meta>
</file>