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text-line-through-style="solid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text-line-through-style="solid"/>
    </style:style>
    <style:style style:name="T3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PORTARIA PGR Nº 533 DE 31 DE JULHO DE 2003</text:p>
      <text:p text:style-name="P1"/>
      <text:p text:style-name="P4"><text:span text:style-name="T3">Revogada pela</text:span> <text:a xlink:type="simple" xlink:href="http://bibliotecadigital.mpf.mp.br/xmlui/bitstream/handle/123456789/49348/PORTARIA%20PGR%20Nº%2045-2009.pdf?sequence=2">PORTARIA PGR Nº 45 DE 29 DE JANEIRO DE 2009 </text:a></text:p>
      <text:p text:style-name="P1"/>
      <text:p text:style-name="P1"><text:tab/><text:span text:style-name="T2">O PROCURADOR-GERAL DA REPÚBLICA, no uso de suas atribuições, resolve:</text:span></text:p>
      <text:p text:style-name="P5">Art. <text:span text:style-name="T1">1º- </text:span>Alterar o Art. <text:span text:style-name="T1">1º </text:span>da <text:a xlink:type="simple" xlink:href="http://bibliotecadigital.mpf.mp.br/xmlui/bitstream/handle/123456789/51602/PORTARIA Nº 596-1996.pdf?sequence=1">Portaria PGR nº </text:a><text:a xlink:type="simple" xlink:href="http://bibliotecadigital.mpf.mp.br/xmlui/bitstream/handle/123456789/51602/PORTARIA Nº 596-1996.pdf?sequence=1"><text:span text:style-name="T1">596, </text:span></text:a><text:a xlink:type="simple" xlink:href="http://bibliotecadigital.mpf.mp.br/xmlui/bitstream/handle/123456789/51602/PORTARIA Nº 596-1996.pdf?sequence=1">de </text:a><text:a xlink:type="simple" xlink:href="http://bibliotecadigital.mpf.mp.br/xmlui/bitstream/handle/123456789/51602/PORTARIA Nº 596-1996.pdf?sequence=1"><text:span text:style-name="T1">14 </text:span></text:a><text:a xlink:type="simple" xlink:href="http://bibliotecadigital.mpf.mp.br/xmlui/bitstream/handle/123456789/51602/PORTARIA Nº 596-1996.pdf?sequence=1">de outubro de </text:a><text:a xlink:type="simple" xlink:href="http://bibliotecadigital.mpf.mp.br/xmlui/bitstream/handle/123456789/51602/PORTARIA Nº 596-1996.pdf?sequence=1"><text:span text:style-name="T1">1996</text:span></text:a><text:span text:style-name="T1">, </text:span>que passa a vigorar com a seguinte redação:</text:p>
      <text:p text:style-name="P5"/>
      <text:p text:style-name="P5"><text:tab/>Ficam delegadas as seguintes competências:</text:p>
      <text:p text:style-name="P5"/>
      <text:p text:style-name="P5"><text:tab/>I -Ao Secretário-Geral, ou ao Secretário-Geral Adjunto, ao Diretor Administrativo e Financeiro, ou ao Diretor de Benefícios e Assistência Social, para movimentarem, dois a dois, a conta bancária relativa aos recursos previstos nos parágrafos II e III do Art. 10 do Regulamento Geral; e</text:p>
      <text:p text:style-name="P5"/>
      <text:p text:style-name="P5"><text:tab/>II -Ao Secretário-Geral, ou ao Secretário-Geral Adjunto, ao Diretor Administrativo e Financeiro, ou ao Diretor de Benefícios e Assistência Social, para autorizarem despesas, com recursos previstos nos parágrafos II e III do Art. <text:span text:style-name="T1">10 </text:span>do Regulamento Geral, como se segue:</text:p>
      <text:p text:style-name="P5"/>
      <text:p text:style-name="P5"><text:tab/>a) Até R$ 3.000,00, pelo Diretor Administrativo, ou pelo Diretor de Benefícios e Assistência Social;</text:p>
      <text:p text:style-name="P5"/>
      <text:p text:style-name="P5"><text:tab/>b) Acima de R$ 3.000,00, pelo Secretário-Geral, ou pelo Secretário-Geral Adjunto.</text:p>
      <text:p text:style-name="P5"/>
      <text:p text:style-name="P5"><text:tab/>Art. 2º - Esta Portaria entra em vigor na data de sua publicação, revogadas as disposições em contrário.</text:p>
      <text:p text:style-name="P2"/>
      <text:p text:style-name="P2">CLÁUDIO LEMOS FONTELES</text:p>
      <text:p text:style-name="P2"/>
      <text:p text:style-name="P2"/>
      <text:p text:style-name="P3"/>
      <text:p text:style-name="P6">Publicado no Boletim de Serviço do MPF nº 14 de 31/07/20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3T10:23:42.14</meta:creation-date>
    <dc:date>2014-08-07T14:15:37.99</dc:date>
    <meta:editing-duration>PT00H38M04S</meta:editing-duration>
    <meta:editing-cycles>6</meta:editing-cycles>
    <meta:generator>BrOffice.org/3.2$Win32 OpenOffice.org_project/320m18$Build-9502</meta:generator>
    <meta:document-statistic meta:table-count="0" meta:image-count="0" meta:object-count="0" meta:page-count="1" meta:paragraph-count="12" meta:word-count="204" meta:character-count="1258"/>
  </office:meta>
</office:document-meta>
</file>