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4.948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INISTÉRIO PÚBLICO FEDERAL </text:p>
      <text:p text:style-name="P2">PROCURADORIA DA REPÚBLICA EM SANTA CATARINA</text:p>
      <text:p text:style-name="P2"/>
      <text:p text:style-name="P2"/>
      <text:p text:style-name="P3">PORTARIA Nº 128, 27 DE MARÇO DE 2017.</text:p>
      <text:p text:style-name="P3"/>
      <text:p text:style-name="P3"/>
      <text:p text:style-name="P6"/>
      <text:p text:style-name="P5">O SECRETÁRIO ESTADUAL DA PROCURADORIA DA REPÚBLICA NO ESTADO DE SANTA CATARINA, no uso da competência que lhe foi delegada pela Portaria nº 326/2014, de 04 de agosto de 2014, resolve:</text:p>
      <text:p text:style-name="P5">Art. 1º<text:tab/>DESIGNAR o servidor <text:tab/>ELENA MULLER, TECNICO DO MPU/APOIO TECNICO-ADMINISTRATIVO/ADMINISTRACAO, matrícula nº 22231-3, para acompanhar e fiscalizar o Contrato nº 42/2016, Procedimento Administrativo nº 1.33.000.002394/2016-18, firmado com a empresa SALETE KAPP &amp; CIA LTDA, CNPJ n° 05.793.882/0001-03. Objeto: Contratação de serviços terceirizados de limpeza e conservação, copeiragem recepção para a PRM-CHAPECÓ.</text:p>
      <text:p text:style-name="P5">Art. 2º<text:tab/>O servidor acima será substituído nos seus impedimentos legais <text:s/>pelos servidores <text:tab/>ARNO REIS, TÉCNICO DO MPU/APOIO TÉCNICO-ADMINIST./SEG. INST. E TRANSP., matrícula nº 5876-9 e IVAM SHIGUEYUKI SUZUKI, TÉCNICO DO MPU/APOIO TECNICO-ADMINISTRATIVO/ADMINISTRAÇÃO, matrícula nº 24129-6.</text:p>
      <text:p text:style-name="P5">Art. 3º<text:tab/>Revoga-se a portaria nº 654 de 26 de Outubro de 2016.</text:p>
      <text:p text:style-name="P5">Art. 4º<text:tab/>Esta portaria entra em vigor na data de sua publicação.</text:p>
      <text:p text:style-name="P5"/>
      <text:p text:style-name="P3">MAXIMILIANO ELLER</text:p>
      <text:p text:style-name="P3"/>
      <text:p text:style-name="P3"/>
      <text:p text:style-name="P4">Este texto não substitui o <text:a xlink:type="simple" xlink:href="http://textual.pgr.mpf.mp.br/aplicativos/bases/DiarioMPF/EDMPF-ADM/DMPF-ADMINISTRATIVO-2017-03-27.pdf">publicada no DMPF-e, Brasília, DF, 28 mar. 2017. p. 38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4-03T13:18:04.11</dc:date>
    <dc:creator>prsc </dc:creator>
    <meta:editing-duration>PT05H00M50S</meta:editing-duration>
    <meta:editing-cycles>8</meta:editing-cycles>
    <meta:generator>BrOffice.org/3.2$Win32 OpenOffice.org_project/320m18$Build-9502</meta:generator>
    <meta:document-statistic meta:table-count="0" meta:image-count="1" meta:object-count="0" meta:page-count="1" meta:paragraph-count="10" meta:word-count="178" meta:character-count="1218"/>
  </office:meta>
</office:document-meta>
</file>