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lA PGR Nº 60, DE 26 DE FEVEREIRO DE 2004</text:p>
      <text:p text:style-name="P14"/>
      <text:p text:style-name="P14"/>
      <text:p text:style-name="P15"><text:span text:style-name="T3">Vide: </text:span><text:s/><text:a xlink:type="simple" xlink:href="http://bibliotecadigital.mpf.mp.br/xmlui/bitstream/handle/123456789/59857/2004_376_pt_pgr.pdf?sequence=1">PORTARIA PGR N° 376, DE 30 DE JUNHO DE 2004</text:a></text:p>
      <text:p text:style-name="P14"/>
      <text:p text:style-name="P14"/>
      <text:p text:style-name="P13">O PROCURADOR-GERAL DA REPÚBLICA no uso de suas atribuições e tendo em vista o disposto no art. 49, inciso XII, alínea a, da Lei Complementar n.o 75, de 20 de maio de 1993, resolve</text:p>
      <text:p text:style-name="P13">Art. l°. Remover, a pedido, na forma dos anexos a esta Portaria e sem ônus adicional para o Ministério Público Federal, os Procuradores da República inscritos no concurso de remoção de que trata o Edital nº 1, de 4 de fevereiro de 2004, publicado no Diário Oficial da União-Eletrônico, Seção 2, de 6 de fevereiro de 2004.</text:p>
      <text:p text:style-name="P13"/>
      <text:p text:style-name="P13">Art. 2°. O período de trânsito será de 10 (dez) dias (art. 18 da <text:a xlink:type="simple" xlink:href="http://www.planalto.gov.br/ccivil_03/leis/l8112cons.htm">Lei n° 8.112/90</text:a>, c/c art. 287 da<text:a xlink:type="simple" xlink:href="http://www.planalto.gov.br/ccivil_03/leis/lcp/lcp75.htm"> Lei Complementar n° 75/93</text:a>), a contar do dia 05 de abril de 2004.</text:p>
      <text:p text:style-name="P13"/>
      <text:p text:style-name="P13">Art. 3º. Esta Portaria entra em vigor na data da sua publicação.</text:p>
      <text:p text:style-name="P10"/>
      <text:p text:style-name="P10"/>
      <text:p text:style-name="P7">CLÁUDIO LEMOS FONTELES</text:p>
      <text:p text:style-name="P8"/>
      <text:p text:style-name="P9"/>
      <text:p text:style-name="P16"><text:a xlink:type="simple" xlink:href="http://bibliotecadigital.mpf.mp.br/xmlui/bitstream/handle/123456789/60386/DOU2_27.02.2004.pdf?sequence=1"><text:span text:style-name="T2">Publicada no DOU de 27/02/2004, n. 39, seção 2, p. 4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8:59:21.98</dc:date>
    <meta:print-date>2014-07-14T13:39:46.45</meta:print-date>
    <meta:editing-cycles>150</meta:editing-cycles>
    <meta:editing-duration>PT595H26M5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78" meta:character-count="952"/>
    <meta:user-defined meta:name="Informações 1"/>
    <meta:user-defined meta:name="Informações 2"/>
    <meta:user-defined meta:name="Informações 3"/>
    <meta:user-defined meta:name="Informações 4"/>
  </office:meta>
</office:document-meta>
</file>